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paragraph-rsid="00048747"/>
    </style:style>
    <style:style style:name="P2" style:family="paragraph" style:parent-style-name="Heading_20_2">
      <style:text-properties officeooo:rsid="00048747" officeooo:paragraph-rsid="00048747"/>
    </style:style>
    <style:style style:name="P3" style:family="paragraph" style:parent-style-name="Text_20_body" style:list-style-name="L1">
      <style:text-properties officeooo:paragraph-rsid="00048747"/>
    </style:style>
    <style:style style:name="P4" style:family="paragraph" style:parent-style-name="Text_20_body">
      <style:text-properties officeooo:paragraph-rsid="00048747"/>
    </style:style>
    <style:style style:name="T1" style:family="text">
      <style:text-properties fo:font-style="italic"/>
    </style:style>
    <style:style style:name="T2" style:family="text">
      <style:text-properties officeooo:rsid="00048747"/>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Currículo del Dr. Ernesto Adler</text:h>
      <text:h text:style-name="P1" text:outline-level="2">Condecoraciones</text:h>
      <text:p text:style-name="P4">El Dr. Ernesto Adler falleció el 14 de noviembre de 1996 en Lloret de Mar<text:span text:style-name="T2">, </text:span>España<text:span text:style-name="T2">.</text:span></text:p>
      <text:p text:style-name="P4">Dr. E<text:span text:style-name="T2">rnesto Adler</text:span><text:line-break/>Rambla Barnés, 19 - Lloret de Ma<text:span text:style-name="T2">r</text:span><text:line-break/>Dr. Med. Demt de Berlín <text:line-break/>Convalidada Licenciatura en Odontología en la Universidad de Madrid.</text:p>
      <text:p text:style-name="P4">Relación de las recompensas recibidas:</text:p>
      <text:p text:style-name="P4"><text:span text:style-name="Strong_20_Emphasis">1969</text:span> - Titulo de Hijo Adoptivo de Lloret de Mar (Girona).</text:p>
      <text:p text:style-name="P4"><text:span text:style-name="Strong_20_Emphasis">1974</text:span> - Miembro de Honor de la Sociedad Sudamericana de Medicina Biológica.</text:p>
      <text:p text:style-name="P4"><text:span text:style-name="Strong_20_Emphasis">1975</text:span> - Es nombrado Miembro de Honor de la Sociedad Internacional de terapia Neural.</text:p>
      <text:p text:style-name="P4"><text:span text:style-name="Strong_20_Emphasis">1976</text:span> - Obtención del premio anual de la "Medalla de Huneke" - Alemania.</text:p>
      <text:p text:style-name="P4"><text:span text:style-name="Strong_20_Emphasis">1977</text:span> - Miembro de Honor de la Sociedad Médica Alemana de Investigación y de Regulación.</text:p>
      <text:p text:style-name="P4"><text:span text:style-name="Strong_20_Emphasis">1979</text:span> - Homenaje durante el Congreso de Medicina Biológica en Sudamérica con el descubrimiento de una placa que rezaba: "Rendimos tributo de agradecimiento a nuestro instructor y padre de la Odontología Neuro Focal Don Ernesto Adler de Lloret de Mar".</text:p>
      <text:p text:style-name="P4"><text:span text:style-name="Strong_20_Emphasis">1981</text:span> - Miembro de Honor de Médicos naturistas de España. Galardón que le fue entregado por el Prof. Dr. Palafox de la Universidad de Madrid.</text:p>
      <text:p text:style-name="P4"><text:span text:style-name="Strong_20_Emphasis">1982</text:span> - Recibe una placa como homenaje del Ilustre Colegio de Odontólogos y Estomatólogos de la Provincia de Girona.</text:p>
      <text:p text:style-name="P4"><text:span text:style-name="Strong_20_Emphasis">1983</text:span> - Es nombrado "Miembro Honorífico" del Ilustre Colegio Oficial de Odontólogos y Estomatólogos de Catalunya.</text:p>
      <text:p text:style-name="P4"><text:span text:style-name="Strong_20_Emphasis">1985</text:span> - Es nombrado Miembro de la Comisión Científica de la revista alemana "Biologische Zahnmedizin" (Medicina Dental Biológica.)</text:p>
      <text:h text:style-name="P1" text:outline-level="2">Publicaciones y conferencias</text:h>
      <text:p text:style-name="P4">Relación de los trabajos científicos publicados por el Dr. Ernest Adler desde el año 1937</text:p>
      <text:p text:style-name="P4"><text:span text:style-name="Strong_20_Emphasis">1937</text:span> - "Experiencias sobre el tratamiento de la Paradontosis" <text:line-break/>Zahnärztliche Wochenschrift (Revista semanal para los Odontólogos), Berlín <text:line-break/>(Órgano de la Sociedad Alemana de Odonto-estomatología.) </text:p>
      <text:p text:style-name="P4"><text:span text:style-name="Strong_20_Emphasis">1941</text:span> - "Caries endurecida" <text:line-break/>Estudio sobre la influencia de la alimentación en la caries. <text:line-break/>Zahnärztliche Wochenschrift (Revista semanal para los Odontólogos), Berlín <text:line-break/>(Órgano de la Sociedad Alemana de Odonto-estomatología.) </text:p>
      <text:p text:style-name="P4"><text:span text:style-name="Strong_20_Emphasis">1943</text:span> - "Organización de los Odontólogos alemanes" <text:line-break/>Publicado en "Anales Españoles de Odontoestomatología", Madrid. </text:p>
      <text:p text:style-name="P4"><text:soft-page-break/><text:span text:style-name="Strong_20_Emphasis">1943 -</text:span> "Informe Resumen sobre la Caries Endurecida" <text:line-break/>Publicado en "Anales Españoles de Odontoestomatología", Madrid. </text:p>
      <text:p text:style-name="P4"><text:span text:style-name="Strong_20_Emphasis">1943</text:span> - Adaptación al español de una película del Prof. Dr. Schuchardt versada en Cirugía Maxilo-Facial, que fue proyectada tanto en la Casa del Médico de Barcelona como en su homónima de Madrid. </text:p>
      <text:p text:style-name="P4"><text:span text:style-name="Strong_20_Emphasis">1951</text:span> - "¿Otra vez el problema focal?" <text:line-break/>Publicado en el Boletín Oficial del Consejo General de Colegios de Odontólogos y Estomatólogos de España, en el apartado de "Información Dental", Madrid. </text:p>
      <text:p text:style-name="P4"><text:span text:style-name="Strong_20_Emphasis">1951</text:span> - "Odontología y Patología general" <text:line-break/>Publicado en "Anales Españoles de Odontoestomatología", Madrid. </text:p>
      <text:p text:style-name="P4"><text:span text:style-name="Strong_20_Emphasis">1951</text:span> - "Errores de Diagnostico - Métodos Modernos de Diagnóstico" <text:line-break/>Incluido en el Libro de Actas de las Jornadas de Patología Focal Dental, de la Facultad de Medicina de la Universidad de Barcelona. </text:p>
      <text:p text:style-name="P4"><text:span text:style-name="Strong_20_Emphasis">1951</text:span> - "Test Modernos de Diagnóstico Focal en afecciones Reumáticas" <text:line-break/>Incluido en el Libro de Actas del II Congreso Europeo de Reumatología, <text:line-break/>celebrado en Barcelona. </text:p>
      <text:p text:style-name="P4"><text:span text:style-name="Strong_20_Emphasis">1952</text:span> - "El Test neural de Huneke en Relación con los Tests biológicos" <text:line-break/>Publicado en la revista "Información Médico Terapéutica", Barcelona. </text:p>
      <text:p text:style-name="P4"><text:span text:style-name="Strong_20_Emphasis">1953</text:span> - "La terapéutica de Enfermedades Focales, empleando el suero de <text:line-break/>Bogomeletz" publicado en la "Revista Española de Estomatología" dirigida por el Dr. Nadal, Barcelona. </text:p>
      <text:p text:style-name="P4"><text:span text:style-name="Strong_20_Emphasis">1953</text:span> - "Los test Combinados - Provocación-Anulación" <text:line-break/>Incluido en el "Libro de Actas de la Sociedad Alemana de Investigación Focal" - Editorial Carl Hanser, München. <text:line-break/>Este test, aplicado en aproximadamente 10.000 pacientes por el Prof. Dr. Y. <text:line-break/>Nosaka en la Universidad de Kumamoto (Japón), ofrecía el mayor número de resultados en comparación con los demás existentes. Estos datos fueron publicados por el mismo Dr. Kumamoto en 1963. </text:p>
      <text:p text:style-name="P4"><text:span text:style-name="Strong_20_Emphasis">1957</text:span> - "El Maestro, primer Médico de la Nación" <text:line-break/>Revista Escuela Española, Madrid. Especializada en ofrecer publicaciones de tipo científico para los maestros. </text:p>
      <text:p text:style-name="P4"><text:span text:style-name="Strong_20_Emphasis">1958</text:span> - "Carta de España - Provocación por Cambio de Clima en los Turistas" <text:line-break/>Ärztliche Mitteilungen (Comunicados Médicos), Köln. (Revista oficial de todos los médicos alemanes.) <text:line-break/>Este trabajo demuestra que no todas las enfermedades de que se quejan <text:line-break/>muchos turistas al venir a España son provocadas por el cambio de clima, si no una agudización de enfermedades causadas por focos dentales o amigdalares que han permanecido en un estado latente en los pacientes. </text:p>
      <text:p text:style-name="P4"><text:span text:style-name="Strong_20_Emphasis">1958</text:span> - "¿Porqué tantos fracasos en los Tratamientos de Enfermedades <text:line-break/>Focales?". <text:line-break/>Publicado en el Libro de Actas de la Sociedad Alemana de Investigación Focal. </text:p>
      <text:p text:style-name="P4"><text:soft-page-break/><text:span text:style-name="Strong_20_Emphasis">1968</text:span> - Patología Focal-Neural "Columna vertebral - Patología del Organo". <text:line-break/>Estudio sobre las relaciones causa-efecto. <text:line-break/>Publicado en la Revista de Medicina General "Physikalische Medizin und <text:line-break/>Rehabilitation" (Medicina Física y Rehabilitación), Alemania. </text:p>
      <text:p text:style-name="P4"><text:span text:style-name="Strong_20_Emphasis">1968</text:span> - "Hechos Neurales en Estomatología para la Medicina General". <text:line-break/>Publicado en la Revista de Medicina General "Physikalische Medizin und <text:line-break/>Rehabilitation" (Medicina Física y Rehabilitación), Alemania. </text:p>
      <text:p text:style-name="P4"><text:span text:style-name="Strong_20_Emphasis">1968 - 1969</text:span>: Respectivamente, un resumen de los dos anteriores trabajos fueron publicados en la revista para Odontólogos; "Quintessenz" (Quinta Esencia), Alemania. </text:p>
      <text:p text:style-name="P4"><text:span text:style-name="Strong_20_Emphasis">1968</text:span> - "Manifestaciones neurológicas en la Región Cervico-vertebral". <text:line-break/>Publicado en la revista "Clínica Rural", España. </text:p>
      <text:p text:style-name="P4"><text:span text:style-name="Strong_20_Emphasis">1969</text:span> - "El hombre no se muere; ¡se autoelimina!" <text:line-break/>Aparecido en la Revista local "Vila de Blanes", Catalunya -España. </text:p>
      <text:p text:style-name="P4"><text:span text:style-name="Strong_20_Emphasis">1970</text:span> - En la Revista "Glosa Científica", dedicada a la práctica rural, el Dr. J. M. Febrer de la Clínica Rural de Benicarló, hace una referencia sobre la exposición de una gran casuística gráfica presentada en esta Clínica, bajo el título de: "Experiencias sobre la Patología Foco-Neural". </text:p>
      <text:p text:style-name="P4"><text:span text:style-name="Strong_20_Emphasis">1970</text:span> - "Sinopsis de Patología Foco-Neural". <text:line-break/>Se refiere al III Cursillo de Medicina Rural pronunciado sobre este tema. <text:line-break/>Aparecido en la Revista "Clínica Rural", España. </text:p>
      <text:p text:style-name="P4"><text:span text:style-name="Strong_20_Emphasis">1970</text:span> - "Patología y Terapias de Enfermedades producidas por Espinas Irritativas Buco-faríngeas". <text:line-break/>Bajo este título, El Dr. Adler pronunció, consecutivamente, dos conferencias con proyecciones, en el Aula Florestan Aguilar en la Ciudad Universitaria de Madrid. </text:p>
      <text:p text:style-name="P4"><text:span text:style-name="Strong_20_Emphasis">1970</text:span> - Durante este año, El Dr. Adler pronunció varias conferencias sobre el tema de la Medicina Neuro-Focal y sus distintos aspectos en varias ciudades europeas, por este orden: Bad Nauheim, Frankfurt, Barcelona, Wiesbaden, Viena, Oporto, Lloret De Mar y Benicarló (En la que dio unos cursillos.) </text:p>
      <text:p text:style-name="P4"><text:span text:style-name="Strong_20_Emphasis">1972</text:span> - "Espinas Irritativas en la Región del Trigémino". (Diagnóstico y <text:line-break/>Terapéutica.) <text:line-break/>Conferencia pronunciada en el mes de mayo, en la 2ª Reunión Anual del Col·legi Oficial de Odontòlegs i Estomatòlegs de Catalunya que se celebraba conjuntamente con la Organización de Odontólogos Catalano-Baleares, en Girona. <text:line-break/>Por el interés despertado en este ámbito profesional, en el mes de Septiembre de este mismo año, el texto de la conferencia fue publicado en el Boletín de Información nº 134, Del Col·legi Oficial de Odontòlegs i Estomatòlegs de Barcelona. </text:p>
      <text:p text:style-name="P4"><text:span text:style-name="Strong_20_Emphasis">1973</text:span> - "Compendio sobre Relaciones entre Patología Focal-Neural en Columna Vertebral y su influencia en la patología del Órgano". <text:line-break/>Conferencia pronunciada en la Reunión Anual de la Asociación Médico-Biológica de Trabajo y Formación de Odonto-Estomatólogos Alemanes, en Mutters (Austria.) </text:p>
      <text:p text:style-name="P4"><text:span text:style-name="Strong_20_Emphasis">1973</text:span> - Publica el libro: "Allgemein-Erkrankungen durch Störfelder im <text:line-break/>Trigeminusbereich". ("Enfermedades por Interferencias en la Región del Trigémino".) <text:line-break/>El libro fue publicado por la Editorial Verlag Für Medizin Dr. Ewald Fischer GmbH, Heidelberg. <text:line-break/><text:soft-page-break/>En cuya tercera edición se ha basado la traducción, al idioma Castellano, por el grupo de personas que le tributamos este homenaje publicado gratuitamente y sin ánimo de lucro por Internet. </text:p>
      <text:p text:style-name="P4"><text:span text:style-name="Strong_20_Emphasis">1976</text:span> - "Der Zahn als Störfeld der Gesundheit": ("El Diente como Interferencia en la Salud".) <text:line-break/>Conferencia audiovisual pronunciada en el Congreso de Médicos Naturistas en München (Munich, Alemania.) </text:p>
      <text:p text:style-name="P4"><text:span text:style-name="Strong_20_Emphasis">1976</text:span> - "Eine wichtige Hinweise, auch für abdominelle Erkrankungen, auf das Störfeld im Zhan-Kiefer-Bereich": ("Algunas indicaciones importantes sobre interferencias en estomatología, también para enfermedades abdominales".) <text:line-break/>Conferencia audiovisual pronunciada en el Internationale Medizinische <text:line-break/>Gesellschaft für Neural-Therapie nach Huneke e.V. (Congreso de la Sociedad Internacional de terapia Neural según Huneke.) en Freudenstadt/Selva Negra (Alemania). </text:p>
      <text:p text:style-name="P4"><text:span text:style-name="Strong_20_Emphasis">1977</text:span> - "Querschnitt durch das Odontogene Herdgeschehen": ("Resumen de la patología Neuro-Focal Dental.) <text:line-break/>Conferencia pronunciada en el Congreso de Perfeccionamiento Profesional de Odontólogos Alemanes en la isla de Norderney en el Mar del Norte (Alemania). </text:p>
      <text:p text:style-name="P4"><text:span text:style-name="Strong_20_Emphasis">1977</text:span> - "Allgemeinerkrankungen durch Störfelder": ("Enfermedades Generales por Interferencias".) <text:line-break/>Se trata de la segunda edición ampliada, de su libro publicado en 1973. </text:p>
      <text:p text:style-name="P4"><text:span text:style-name="Strong_20_Emphasis">1977</text:span> - "Herdgeschehen: Wurzel allen Ubels?: (¿Es la patología focal la causa de todos los males?".) <text:line-break/>Artículo publicado en la revista "Arztliche Praxis" (Praxis Médica), nº 101 (págs. 4126-4130) de fecha 17.12.77. Una revista dedicada a la praxis médica en la clínica y el consultorio. </text:p>
      <text:p text:style-name="P4"><text:span text:style-name="Strong_20_Emphasis">1978</text:span> - "Un mono aprende a vivir; un mono nos enseña a vivir". <text:line-break/>Publicación local sobre alimentación "La Gazeta de Lloret de Mar" nº 124 de fecha 16.02.78. </text:p>
      <text:p text:style-name="P4"><text:span text:style-name="Strong_20_Emphasis">1979</text:span> - "La Etiología de las Interferencias"; "La Patología Neurofocal"; <text:line-break/>"Diagnostico y Terapia neurofocales". <text:line-break/>Se trata de los tres títulos de las respectivas conferencias pronunciadas en el <text:line-break/>"Congreso de Médicos de Medicina Biológica" en Colombia. Se trató de tres audiovisuales (diapositivas y una película), así como también de la exposición de un póster de unos ocho metros de ancho por uno y medio de alto. En este Congreso asistieron además muchos profesionales médicos de los países vecinos, cuyo evento se difundió profusamente a través medios de comunicación (prensa hablada y escrita.) </text:p>
      <text:p text:style-name="P4">Además de estos trabajos publicados directamente por el Dr. Ernesto Adler, <text:line-break/>frecuentemente, se han publicado comentarios, al respecto del trabajo de Adler y su personalidad, en diversos medios de comunicación, como son, por ejemplo: </text:p>
      <text:list text:style-name="L1">
        <text:list-item>
          <text:p text:style-name="P3">Periódico "La Vanguardia"</text:p>
        </text:list-item>
        <text:list-item>
          <text:p text:style-name="P3">Diario de Madrid</text:p>
        </text:list-item>
        <text:list-item>
          <text:p text:style-name="P3">La revista "Presencia", de Girona</text:p>
        </text:list-item>
        <text:list-item>
          <text:p text:style-name="P3">Diario "Los Sitios", de Girona</text:p>
        </text:list-item>
        <text:list-item>
          <text:p text:style-name="P3">Periódico "El Sur", de Málaga </text:p>
        </text:list-item>
        <text:list-item>
          <text:p text:style-name="P3"><text:soft-page-break/>Diari "AVUI" </text:p>
        </text:list-item>
        <text:list-item>
          <text:p text:style-name="P3">La Revista "BUNTE", de Alemania, de una tirada de 2.500.000 de ejemplares.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6T22:11:02.052222362</meta:creation-date>
    <dc:date>2024-07-16T22:17:22.019353726</dc:date>
    <meta:editing-duration>PT6M21S</meta:editing-duration>
    <meta:editing-cycles>1</meta:editing-cycles>
    <meta:document-statistic meta:table-count="0" meta:image-count="0" meta:object-count="0" meta:page-count="5" meta:paragraph-count="59" meta:word-count="1533" meta:character-count="10322" meta:non-whitespace-character-count="8765"/>
    <meta:generator>LibreOffice/7.5.9.2$Linux_X86_64 LibreOffice_project/50$Build-2</meta:generator>
  </office:meta>
</office:document-meta>
</file>