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/>
      <style:text-properties officeooo:rsid="00085395" officeooo:paragraph-rsid="00085395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rsid="00085395" officeooo:paragraph-rsid="00085395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weight="bold" officeooo:rsid="00085395" officeooo:paragraph-rsid="00085395" style:font-weight-asian="bold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fo:font-weight="bold" officeooo:rsid="0011c139" officeooo:paragraph-rsid="00086cc7" style:font-weight-asian="bold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fo:font-weight="bold" officeooo:rsid="00088687" officeooo:paragraph-rsid="00088687" style:font-weight-asian="bold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fo:font-weight="bold" officeooo:rsid="000ccc45" officeooo:paragraph-rsid="000ccc45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paragraph-rsid="00088687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officeooo:paragraph-rsid="00085395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officeooo:paragraph-rsid="00086cc7"/>
    </style:style>
    <style:style style:name="P10" style:family="paragraph" style:parent-style-name="Text_20_body">
      <style:paragraph-properties fo:margin-left="1.251cm" fo:margin-right="0cm" fo:text-indent="0cm" style:auto-text-indent="false"/>
      <style:text-properties officeooo:paragraph-rsid="00086cc7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fo:font-weight="normal" officeooo:rsid="0024ccc0" officeooo:paragraph-rsid="00086cc7" style:font-weight-asian="normal" style:font-weight-complex="normal"/>
    </style:style>
    <style:style style:name="P12" style:family="paragraph" style:parent-style-name="Standard" style:list-style-name="L1">
      <style:paragraph-properties fo:margin-top="0cm" fo:margin-bottom="0cm" style:contextual-spacing="false" fo:line-height="100%"/>
      <style:text-properties officeooo:rsid="00085395" officeooo:paragraph-rsid="00085395"/>
    </style:style>
    <style:style style:name="P13" style:family="paragraph" style:parent-style-name="Standard" style:list-style-name="L1">
      <style:paragraph-properties fo:margin-top="0cm" fo:margin-bottom="0cm" style:contextual-spacing="false" fo:line-height="100%"/>
      <style:text-properties officeooo:rsid="00085395" officeooo:paragraph-rsid="000956fa"/>
    </style:style>
    <style:style style:name="P14" style:family="paragraph" style:parent-style-name="Standard" style:list-style-name="L1">
      <style:paragraph-properties fo:margin-top="0cm" fo:margin-bottom="0cm" style:contextual-spacing="false" fo:line-height="100%"/>
      <style:text-properties officeooo:rsid="00086cc7" officeooo:paragraph-rsid="00086cc7"/>
    </style:style>
    <style:style style:name="P15" style:family="paragraph" style:parent-style-name="Text_20_body" style:list-style-name="L1">
      <style:paragraph-properties fo:margin-top="0cm" fo:margin-bottom="0cm" style:contextual-spacing="false" fo:line-height="100%"/>
      <style:text-properties officeooo:paragraph-rsid="0008e0fa"/>
    </style:style>
    <style:style style:name="P16" style:family="paragraph" style:parent-style-name="Text_20_body" style:list-style-name="L1">
      <style:paragraph-properties fo:margin-top="0cm" fo:margin-bottom="0cm" style:contextual-spacing="false" fo:line-height="100%"/>
      <style:text-properties officeooo:paragraph-rsid="00085395"/>
    </style:style>
    <style:style style:name="P17" style:family="paragraph" style:parent-style-name="Text_20_body" style:list-style-name="L1">
      <style:paragraph-properties fo:margin-top="0cm" fo:margin-bottom="0cm" style:contextual-spacing="false" fo:line-height="100%"/>
      <style:text-properties officeooo:rsid="00156c16" officeooo:paragraph-rsid="00085395"/>
    </style:style>
    <style:style style:name="P18" style:family="paragraph" style:parent-style-name="Text_20_body" style:list-style-name="L1">
      <style:paragraph-properties fo:margin-top="0cm" fo:margin-bottom="0cm" style:contextual-spacing="false" fo:line-height="100%"/>
      <style:text-properties officeooo:rsid="00085395" officeooo:paragraph-rsid="00085395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officeooo:rsid="00137e0d" officeooo:paragraph-rsid="00107960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officeooo:rsid="00137e0d" officeooo:paragraph-rsid="00138888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officeooo:rsid="0013b961" officeooo:paragraph-rsid="00138888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officeooo:rsid="0024ccc0" officeooo:paragraph-rsid="00086cc7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officeooo:rsid="0024ccc0" officeooo:paragraph-rsid="00120eff"/>
    </style:style>
    <style:style style:name="T1" style:family="text">
      <style:text-properties officeooo:rsid="00085395"/>
    </style:style>
    <style:style style:name="T2" style:family="text">
      <style:text-properties officeooo:rsid="00156c16"/>
    </style:style>
    <style:style style:name="T3" style:family="text">
      <style:text-properties officeooo:rsid="0008a299"/>
    </style:style>
    <style:style style:name="T4" style:family="text">
      <style:text-properties officeooo:rsid="00083d27"/>
    </style:style>
    <style:style style:name="T5" style:family="text">
      <style:text-properties officeooo:rsid="0011c139"/>
    </style:style>
    <style:style style:name="T6" style:family="text">
      <style:text-properties officeooo:rsid="001381a1"/>
    </style:style>
    <style:style style:name="T7" style:family="text">
      <style:text-properties officeooo:rsid="00130756"/>
    </style:style>
    <style:style style:name="T8" style:family="text">
      <style:text-properties officeooo:rsid="000f5b00"/>
    </style:style>
    <style:style style:name="T9" style:family="text">
      <style:text-properties officeooo:rsid="0023e8bb"/>
    </style:style>
    <style:style style:name="T10" style:family="text">
      <style:text-properties officeooo:rsid="0011cf8a"/>
    </style:style>
    <style:style style:name="T11" style:family="text">
      <style:text-properties officeooo:rsid="00224abd"/>
    </style:style>
    <style:style style:name="T12" style:family="text">
      <style:text-properties officeooo:rsid="00086cc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3b961" style:font-weight-asian="bold" style:font-weight-complex="bold"/>
    </style:style>
    <style:style style:name="T15" style:family="text">
      <style:text-properties fo:font-weight="bold" officeooo:rsid="00122da6" style:font-weight-asian="bold" style:font-weight-complex="bold"/>
    </style:style>
    <style:style style:name="T16" style:family="text">
      <style:text-properties fo:font-weight="bold" officeooo:rsid="0024ccc0" style:font-weight-asian="bold" style:font-weight-complex="bold"/>
    </style:style>
    <style:style style:name="T17" style:family="text">
      <style:text-properties fo:font-weight="bold" officeooo:rsid="000ff0f3" style:font-weight-asian="bold" style:font-weight-complex="bold"/>
    </style:style>
    <style:style style:name="T18" style:family="text">
      <style:text-properties fo:font-weight="bold" officeooo:rsid="00137e0d" style:font-weight-asian="bold" style:font-weight-complex="bold"/>
    </style:style>
    <style:style style:name="T19" style:family="text">
      <style:text-properties fo:font-weight="bold" officeooo:rsid="00086cc7" style:font-weight-asian="bold" style:font-weight-complex="bold"/>
    </style:style>
    <style:style style:name="T20" style:family="text">
      <style:text-properties fo:font-weight="bold" officeooo:rsid="0011cf8a" style:font-weight-asian="bold" style:font-weight-complex="bold"/>
    </style:style>
    <style:style style:name="T21" style:family="text">
      <style:text-properties fo:font-weight="bold" officeooo:rsid="00107960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3b961" style:font-weight-asian="normal" style:font-weight-complex="normal"/>
    </style:style>
    <style:style style:name="T24" style:family="text">
      <style:text-properties fo:font-weight="normal" officeooo:rsid="00174cdd" style:font-weight-asian="normal" style:font-weight-complex="normal"/>
    </style:style>
    <style:style style:name="T25" style:family="text">
      <style:text-properties fo:font-weight="normal" officeooo:rsid="00137e0d" style:font-weight-asian="normal" style:font-weight-complex="normal"/>
    </style:style>
    <style:style style:name="T26" style:family="text">
      <style:text-properties fo:font-weight="normal" officeooo:rsid="0024ccc0" style:font-weight-asian="normal" style:font-weight-complex="normal"/>
    </style:style>
    <style:style style:name="T27" style:family="text">
      <style:text-properties fo:font-weight="normal" officeooo:rsid="001451b3" style:font-weight-asian="normal" style:font-weight-complex="normal"/>
    </style:style>
    <style:style style:name="T28" style:family="text">
      <style:text-properties fo:font-weight="normal" officeooo:rsid="00107960" style:font-weight-asian="normal" style:font-weight-complex="normal"/>
    </style:style>
    <style:style style:name="T29" style:family="text">
      <style:text-properties fo:font-weight="normal" officeooo:rsid="00138888" style:font-weight-asian="normal" style:font-weight-complex="normal"/>
    </style:style>
    <style:style style:name="T30" style:family="text">
      <style:text-properties fo:font-weight="normal" officeooo:rsid="0008e0fa" style:font-weight-asian="normal" style:font-weight-complex="normal"/>
    </style:style>
    <style:style style:name="T31" style:family="text">
      <style:text-properties officeooo:rsid="00122da6"/>
    </style:style>
    <style:style style:name="T32" style:family="text">
      <style:text-properties officeooo:rsid="0024ccc0"/>
    </style:style>
    <style:style style:name="T33" style:family="text">
      <style:text-properties officeooo:rsid="001451b3"/>
    </style:style>
    <style:style style:name="T34" style:family="text">
      <style:text-properties officeooo:rsid="00137e0d"/>
    </style:style>
    <style:style style:name="T35" style:family="text">
      <style:text-properties officeooo:rsid="00174cdd"/>
    </style:style>
    <style:style style:name="T36" style:family="text">
      <style:text-properties officeooo:rsid="0013b961"/>
    </style:style>
    <style:style style:name="T37" style:family="text">
      <style:text-properties officeooo:rsid="00088687"/>
    </style:style>
    <style:style style:name="T38" style:family="text">
      <style:text-properties officeooo:rsid="0008e0fa"/>
    </style:style>
    <style:style style:name="T39" style:family="text">
      <style:text-properties officeooo:rsid="000956fa"/>
    </style:style>
    <style:style style:name="T40" style:family="text">
      <style:text-properties officeooo:rsid="000ccc45"/>
    </style:style>
    <style:style style:name="T41" style:family="text">
      <style:text-properties officeooo:rsid="00107960"/>
    </style:style>
    <style:style style:name="T42" style:family="text">
      <style:text-properties officeooo:rsid="00120eff"/>
    </style:style>
    <style:style style:name="T43" style:family="text">
      <style:text-properties officeooo:rsid="0013888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etalle y justificación de lo declarado anteriormente</text:p>
      <text:p text:style-name="P1"/>
      <text:p text:style-name="P1">Mi voluntad:</text:p>
      <text:list text:style-name="L1">
        <text:list-item>
          <text:p text:style-name="P15"><text:span text:style-name="T6">No </text:span><text:span text:style-name="T1">quiero</text:span><text:span text:style-name="T6"> </text:span><text:span text:style-name="T7">t</text:span><text:span text:style-name="T3">ransfusiones</text:span><text:span text:style-name="T8"> (sangre o hemoderivados de otras personas o animales)</text:span><text:span text:style-name="T3">. </text:span><text:span text:style-name="T9">E</text:span><text:span text:style-name="T8">n vez de</text:span><text:span text:style-name="T6"> ellas </text:span><text:span text:style-name="T3">o suero fisiológico, </text:span><text:span text:style-name="T8">quiero que </text:span><text:span text:style-name="T3">se me inyecte agua de mar isotónica</text:span><text:span text:style-name="T10"> (marca Qui</text:span><text:span text:style-name="T11">n</text:span><text:span text:style-name="T10">ton.es, a ser posible</text:span><text:span text:style-name="T1">, de venta en farmacias).</text:span><text:span text:style-name="T38"> </text:span><text:span text:style-name="T1">L</text:span><text:span text:style-name="T2">a justificación </text:span><text:span text:style-name="T1">y detalles </text:span><text:span text:style-name="T2">está</text:span><text:span text:style-name="T1">n</text:span><text:span text:style-name="T2"> al final</text:span><text:span text:style-name="T38">.</text:span></text:p>
        </text:list-item>
        <text:list-item>
          <text:p text:style-name="P12">No quiero ni donar ni recibir órganos ni tejidos.</text:p>
        </text:list-item>
        <text:list-item>
          <text:p text:style-name="P17">No quiero participar en tratamientos experimentales<text:span text:style-name="T1">.</text:span></text:p>
        </text:list-item>
        <text:list-item>
          <text:p text:style-name="P17"><text:span text:style-name="T1">No quiero</text:span> tratamientos preventivos (vacunas<text:span text:style-name="T1">, para la hipertensión, etc.</text:span>)</text:p>
        </text:list-item>
        <text:list-item>
          <text:p text:style-name="P18">No quiero ningún tratamiento para el dolor (excepto los requeridos para <text:span text:style-name="T38">cirugía</text:span>: anestesia)</text:p>
        </text:list-item>
        <text:list-item>
          <text:p text:style-name="P12">No quiero tratamientos muy agresivos como:</text:p>
          <text:list>
            <text:list-item>
              <text:p text:style-name="P12">quimioterapia</text:p>
            </text:list-item>
            <text:list-item>
              <text:p text:style-name="P12">radioterapia</text:p>
            </text:list-item>
            <text:list-item>
              <text:p text:style-name="P12">oxígeno a más del 50%</text:p>
            </text:list-item>
            <text:list-item>
              <text:p text:style-name="P14">antivirales</text:p>
            </text:list-item>
          </text:list>
        </text:list-item>
        <text:list-item>
          <text:p text:style-name="P12">No quiero psicofármacos.</text:p>
        </text:list-item>
        <text:list-item>
          <text:p text:style-name="P13">No quiero eutanasia.</text:p>
        </text:list-item>
        <text:list-item>
          <text:p text:style-name="P13">No dono mi cadáver.<text:span text:style-name="T40"> A ser posible y si no es mucha molestia, quiero ser enterrado en el suelo envuelto en una sábana, sin ataúd.</text:span></text:p>
        </text:list-item>
        <text:list-item>
          <text:p text:style-name="P16"><text:span text:style-name="T1">Para e</text:span><text:span text:style-name="T2">l resto de asuntos</text:span><text:span text:style-name="T39"> no especificados aquí</text:span><text:span text:style-name="T2">: estado vegetativo, </text:span><text:span text:style-name="T1">cáncer, </text:span><text:span text:style-name="T2">etc. confío en la decisión que tome mi</text:span><text:span text:style-name="T1"> </text:span><text:span text:style-name="T2">representante en función de las circunstancias.</text:span></text:p>
        </text:list-item>
      </text:list>
      <text:p text:style-name="P2"/>
      <text:p text:style-name="P2"><text:span text:style-name="T13">Detalles sobre el agua de mar de la marca Quinton.es</text:span><text:span text:style-name="T19">:</text:span></text:p>
      <text:p text:style-name="P3"/>
      <text:p text:style-name="P8"><text:span text:style-name="T1">T</text:span><text:span text:style-name="T3">iene la autorización </text:span><text:span text:style-name="T4">7627-PS de la A</text:span><text:span text:style-name="T3">EMPS</text:span><text:span text:style-name="T4"> para la fabricación de </text:span><text:span text:style-name="T3">p</text:span><text:span text:style-name="T4">roductos </text:span><text:span text:style-name="T3">s</text:span><text:span text:style-name="T4">anitarios</text:span><text:span text:style-name="T1">, se envasa en una "cámara blanca".</text:span></text:p>
      <text:p text:style-name="P8"/>
      <text:p text:style-name="P5">Incumplimiento de estas voluntades anticipadas:</text:p>
      <text:p text:style-name="P5"/>
      <text:p text:style-name="P7">Perdono de todo corazón el incumplimiento de este DVA. N<text:span text:style-name="T37">i yo ni mis representantes ni herederos haremos </text:span>ninguna reclamación<text:span text:style-name="T37">. Otra cosa es lo que piense el </text:span>fiscal y el fiscal del cielo (Dios)<text:span text:style-name="T37">. Rezaré para que</text:span> sean tolerantes con quien lo incumpla.</text:p>
      <text:p text:style-name="P8"/>
      <text:p text:style-name="P4">Respuesta a posibles objeciones:</text:p>
      <text:p text:style-name="P9"/>
      <text:p text:style-name="P9"><text:span text:style-name="T31">La inyección de agua de mar isotónica</text:span><text:span text:style-name="T32"> no puede </text:span><text:span text:style-name="T31">calificarse como </text:span><text:span text:style-name="T32">"</text:span><text:span text:style-name="T15">contrario a la </text:span><text:span text:style-name="T16">buena práctica clínica</text:span><text:span text:style-name="T32">", pues ello equivale a decir que la Seguridad Social en Francia </text:span><text:span text:style-name="T12">desde principios del s.XX </text:span><text:span text:style-name="T32">hasta 1980 </text:span><text:span text:style-name="T31">ejerció</text:span><text:span text:style-name="T32"> la mala praxis, pues su </text:span><text:span text:style-name="T4">Vademécum (Dictionnaire Vidal) que puede consultarse en https://martin13.com/beber-agua-de-mar-beneficios/diccionario-vidal.html</text:span><text:span text:style-name="T5">,</text:span><text:span text:style-name="T32"> describía el uso medicinal del agua de mar bebida o inyectada</text:span><text:span text:style-name="T12"> y </text:span><text:span text:style-name="T32">sin contraindicaciones</text:span><text:span text:style-name="T12">, cosa que no ocurre con los sueros convencionales. El suero fisiológico convencional es </text:span><text:span text:style-name="T19">ácido</text:span><text:span text:style-name="T12">, lo cual dificulta al cuerpo mantener la homeostasis, en cambio el agua de mar es neutra.</text:span></text:p>
      <text:p text:style-name="P9"/>
      <text:p text:style-name="P9"><text:span text:style-name="T32">Tampoco puede aducirse "</text:span><text:span text:style-name="T16">objeción de conciencia</text:span><text:span text:style-name="T32">" ni que va "contra el protocolo", tal como dice </text:span><text:span text:style-name="T33">el documento </text:span><text:span text:style-name="T34">"</text:span><text:span text:style-name="T18">Recom</text:span><text:span text:style-name="T21">endaciones</text:span><text:span text:style-name="T18"> del Comité </text:span><text:span text:style-name="T20">de Bioética de Catalu</text:span><text:span text:style-name="T21">ñ</text:span><text:span text:style-name="T20">a</text:span><text:span text:style-name="T34"> </text:span><text:span text:style-name="T41">cuando los enfermos rechazan el tratamiento</text:span><text:span text:style-name="T28"> propuesto</text:span><text:span text:style-name="T25">"</text:span><text:span text:style-name="T27"> (https://canalsalut.gencat.cat/web/.content/_Sistema_de_salut/CBC/recursos/documents_tematica/recomanacions_davant_rebuig.pdf)</text:span><text:span text:style-name="T26">:</text:span></text:p>
      <text:p text:style-name="P11"/>
      <text:p text:style-name="P22"><text:span text:style-name="T14">Protocolo</text:span><text:span text:style-name="T23">: </text:span></text:p>
      <text:p text:style-name="P23">"<text:span text:style-name="T42">N</text:span>o se pueden imponer <text:span text:style-name="T42">tratamientos</text:span> alegando que <text:span text:style-name="T42">son los que dice</text:span> el protocolo<text:span text:style-name="T42">. </text:span>Es necesario que<text:span text:style-name="T42"> </text:span>los <text:span text:style-name="T42">médicos</text:span> distingan l<text:span text:style-name="T42">o que es una c</text:span>ontraindicación de lo que <text:span text:style-name="T42">sólo </text:span>es<text:span text:style-name="T42"> </text:span>salirse de la práctica habitual. <text:soft-page-break/>No todo lo que se puede hacer está previsto en los protocolos.<text:span text:style-name="T42"> Hay muchas posibilidades que los médicos deben sopesar razonablemente porque no son contraindicaciones claras</text:span>. Los protocolos se han hecho para <text:span text:style-name="T42">homogeneizar los actos médicos, no para limitar </text:span>la personalización, la adaptación a cada enfermo. Los protocolos <text:span text:style-name="T42">médicos</text:span> no impone<text:span text:style-name="T42">n</text:span> rutinas rígidas."<text:span text:style-name="T42"> </text:span><text:span text:style-name="T38">(documento citado antes)</text:span></text:p>
      <text:p text:style-name="P22"/>
      <text:p text:style-name="P21"><text:span text:style-name="T13">Necesidad de estudiar </text:span><text:span text:style-name="T17">seriamente lo que se pide</text:span><text:span text:style-name="T22">:</text:span></text:p>
      <text:p text:style-name="P21"><text:span text:style-name="T22"><text:s/></text:span><text:span text:style-name="T42">"</text:span><text:span text:style-name="T43">Es injusto que </text:span><text:span text:style-name="T42">los médicos recha</text:span><text:span text:style-name="T43">ce</text:span><text:span text:style-name="T42">n un tratamiento solicitado sin estudiarlo seriamente </text:span><text:span text:style-name="T43">cuando </text:span><text:span text:style-name="T42">ha</text:span><text:span text:style-name="T43">y</text:span><text:span text:style-name="T42"> experiencias previas que demuestran su </text:span><text:span text:style-name="T43">bondad</text:span><text:span text:style-name="T42"> y </text:span><text:span text:style-name="T43">hay </text:span><text:span text:style-name="T42">escaso riesgo de realizarlo".</text:span><text:span text:style-name="T43"> </text:span><text:span text:style-name="T38">(documento citado antes).</text:span></text:p>
      <text:p text:style-name="P21"/>
      <text:p text:style-name="P10"><text:span text:style-name="T2">Actualmente en Nicaragua hay un sistema de</text:span><text:span text:style-name="T12"> </text:span><text:span text:style-name="T2">reparto de agua de mar apoyado por los diferentes gobiernos, universidades, fac. de medicina, ayuntamiento, que se reparte a particulares y centros públicos de salud. </text:span><text:span text:style-name="T12">Su </text:span>ley 774 <text:span text:style-name="T12">reconoce el derecho de la gente a ser tratado con algunas </text:span>medicinas alternativas<text:span text:style-name="T12"> en igualdad</text:span> con la convencional, y dentro de las alternativas está el agua de mar<text:span text:style-name="T12">. Pueden pedir más información a la Dra. Ilari (+</text:span>50522222598<text:span text:style-name="T12">, +50588446688 ) o consultar la web martin13.com.</text:span></text:p>
      <text:p text:style-name="P20"><text:span text:style-name="T14">Coste</text:span><text:span text:style-name="T23">: </text:span><text:span text:style-name="T22">"</text:span><text:span text:style-name="T28">Respecto a la justicia en el reparto de costes, es cierto que el rechazo de un tratamiento propuesto puede generar en algunos momentos costes adicionales</text:span><text:span text:style-name="T29">;</text:span><text:span text:style-name="T28"> pero si el tratamiento alternativo solicitado no es claramente un capricho ni es excesivamente caro, el coste adicional debe considerarse un sobrecoste justo por respetar al enfermo".</text:span><text:span text:style-name="T29"> </text:span><text:span text:style-name="T30">(documento citado antes).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6T06:35:21.380559545</meta:creation-date>
    <dc:date>2025-07-19T18:53:37.510956265</dc:date>
    <meta:editing-duration>PT41M57S</meta:editing-duration>
    <meta:editing-cycles>7</meta:editing-cycles>
    <meta:generator>LibreOffice/7.5.9.2$Linux_X86_64 LibreOffice_project/50$Build-2</meta:generator>
    <meta:print-date>2025-06-09T13:54:49.472640248</meta:print-date>
    <meta:document-statistic meta:table-count="0" meta:image-count="0" meta:object-count="0" meta:page-count="2" meta:paragraph-count="29" meta:word-count="640" meta:character-count="4227" meta:non-whitespace-character-count="3628"/>
  </office:meta>
</office:document-meta>
</file>