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7cae6"/>
    </style:style>
    <style:style style:name="P2" style:family="paragraph" style:parent-style-name="Standard">
      <style:text-properties officeooo:paragraph-rsid="000ef203"/>
    </style:style>
    <style:style style:name="P3" style:family="paragraph" style:parent-style-name="Standard">
      <style:text-properties officeooo:paragraph-rsid="000f385a"/>
    </style:style>
    <style:style style:name="P4" style:family="paragraph" style:parent-style-name="Standard">
      <style:text-properties officeooo:paragraph-rsid="0010117a"/>
    </style:style>
    <style:style style:name="P5" style:family="paragraph" style:parent-style-name="Standard">
      <style:text-properties officeooo:rsid="0011b748" officeooo:paragraph-rsid="0011b748"/>
    </style:style>
    <style:style style:name="P6" style:family="paragraph" style:parent-style-name="Standard">
      <style:text-properties fo:font-style="italic" officeooo:paragraph-rsid="0007cae6" style:font-style-asian="italic" style:font-style-complex="italic"/>
    </style:style>
    <style:style style:name="T1" style:family="text">
      <style:text-properties officeooo:rsid="000ec11c"/>
    </style:style>
    <style:style style:name="T2" style:family="text">
      <style:text-properties officeooo:rsid="0007cae6"/>
    </style:style>
    <style:style style:name="T3" style:family="text">
      <style:text-properties officeooo:rsid="0008631c"/>
    </style:style>
    <style:style style:name="T4" style:family="text">
      <style:text-properties fo:font-style="italic" style:font-style-asian="italic" style:font-style-complex="italic"/>
    </style:style>
    <style:style style:name="T5" style:family="text">
      <style:text-properties fo:font-style="italic" officeooo:rsid="000984ea" style:font-style-asian="italic" style:font-style-complex="italic"/>
    </style:style>
    <style:style style:name="T6" style:family="text">
      <style:text-properties fo:font-style="italic" officeooo:rsid="000a34bb" style:font-style-asian="italic" style:font-style-complex="italic"/>
    </style:style>
    <style:style style:name="T7" style:family="text">
      <style:text-properties fo:font-style="italic" officeooo:rsid="000c9889" style:font-style-asian="italic" style:font-style-complex="italic"/>
    </style:style>
    <style:style style:name="T8" style:family="text">
      <style:text-properties fo:font-style="italic" officeooo:rsid="000cae30" style:font-style-asian="italic" style:font-style-complex="italic"/>
    </style:style>
    <style:style style:name="T9" style:family="text">
      <style:text-properties fo:font-style="italic" officeooo:rsid="000d364f" style:font-style-asian="italic" style:font-style-complex="italic"/>
    </style:style>
    <style:style style:name="T10" style:family="text">
      <style:text-properties fo:font-style="italic" officeooo:rsid="0008631c" style:font-style-asian="italic" style:font-style-complex="italic"/>
    </style:style>
    <style:style style:name="T11" style:family="text">
      <style:text-properties fo:font-style="italic" officeooo:rsid="000ee262" style:font-style-asian="italic" style:font-style-complex="italic"/>
    </style:style>
    <style:style style:name="T12" style:family="text">
      <style:text-properties officeooo:rsid="000984ea"/>
    </style:style>
    <style:style style:name="T13" style:family="text">
      <style:text-properties officeooo:rsid="0009e975"/>
    </style:style>
    <style:style style:name="T14" style:family="text">
      <style:text-properties officeooo:rsid="000a34bb"/>
    </style:style>
    <style:style style:name="T15" style:family="text">
      <style:text-properties officeooo:rsid="000c2010"/>
    </style:style>
    <style:style style:name="T16" style:family="text">
      <style:text-properties fo:font-weight="bold" style:font-weight-asian="bold" style:font-weight-complex="bold"/>
    </style:style>
    <style:style style:name="T17" style:family="text">
      <style:text-properties officeooo:rsid="000c9889"/>
    </style:style>
    <style:style style:name="T18" style:family="text">
      <style:text-properties officeooo:rsid="000cae30"/>
    </style:style>
    <style:style style:name="T19" style:family="text">
      <style:text-properties officeooo:rsid="000d364f"/>
    </style:style>
    <style:style style:name="T20" style:family="text">
      <style:text-properties officeooo:rsid="000ee262"/>
    </style:style>
    <style:style style:name="T21" style:family="text">
      <style:text-properties officeooo:rsid="000ef203"/>
    </style:style>
    <style:style style:name="T22" style:family="text">
      <style:text-properties officeooo:rsid="000f385a"/>
    </style:style>
    <style:style style:name="T23" style:family="text">
      <style:text-properties officeooo:rsid="0010117a"/>
    </style:style>
    <style:style style:name="T24" style:family="text">
      <style:text-properties officeooo:rsid="00111f21"/>
    </style:style>
    <style:style style:name="T25" style:family="text">
      <style:text-properties officeooo:rsid="00123a8b"/>
    </style:style>
    <style:style style:name="T26" style:family="text">
      <style:text-properties officeooo:rsid="0012c0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os dones del Espíritu Santo y la perfección cristiana</text:p>
      <text:p text:style-name="P5">Juan de Santo Tomás (traducido por Menéndez-Reigada)</text:p>
      <text:p text:style-name="P5">(se encuentra el libro completo en internet<text:span text:style-name="T26">, tanto en PDF como en modo texto -con erratas</text:span>. Est<text:span text:style-name="T26">o</text:span> sólo es un extracto de las p. 126 a 154)</text:p>
      <text:p text:style-name="P1"/>
      <text:p text:style-name="P5">Extracto sobre:</text:p>
      <text:p text:style-name="P1"/>
      <text:p text:style-name="P1">LOS DONES Y LA CONTEMPLACIÓN</text:p>
      <text:p text:style-name="P1"/>
      <text:p text:style-name="P1">DOCTRINA DE LA IGLESIA. — Cuando Juan de Santo Tomás escribía su tratado de los dones, ya germinaba en los campos de la mística la planta malsana de la <text:span text:style-name="T4">contemplación adquirida</text:span>, que él rechaza con energía, aunque no se hubiese divulgado todavía ese nombre. Era una tendencia de raíz semipelagiana, aunque luego tomase una directriz contraria.</text:p>
      <text:p text:style-name="P1"/>
      <text:p text:style-name="P1">Quería, en efecto, contraponerse esa contemplación <text:span text:style-name="T4">adquirida</text:span> por nuestra industria y nuestro esfuerzo, a la contemplación <text:span text:style-name="T4">infusa</text:span>, que es concedida por el Espíritu Santo mediante la actuación de sus dones. Iguales efectos tienen la una que la otra en orden a la santificación, aunque la infusa es mística y la adquirida ascética; la primera es privilegio de algunos próceres que descansadamente gozan de ella, y la segunda, patrimonio del proletariado cristiano, por decirlo así, que con su trabajo tiene que ganarla.</text:p>
      <text:p text:style-name="P1"/>
      <text:p text:style-name="P1">Por eso decimos que tiene raíz semipelagiana, porque se pretende enaltecer el valor del propio esfuerzo con mengua de la acción santificadora del Espíritu Santo, contraponiendo aquél a ésta y atribuyéndoles el mismo resultado práctico.</text:p>
      <text:p text:style-name="P1"/>
      <text:p text:style-name="P1">Mas fue contraria en su término; porque, al querer contemplar los misterios sobrenaturales en la oscuridad de la fe sin la lucerna de los dones intelectivos, el entendimiento humano no podía hacer otra cosa que permanecer completamente inactivo, quedando reducido a una mortífera <text:span text:style-name="T4">quietud</text:span>, que es la mueca de la quietud pasiva conferida por los dones en la verdadera contemplación.</text:p>
      <text:p text:style-name="P1"/>
      <text:p text:style-name="P1">De ahí el nombre que se le ha dado de oración <text:span text:style-name="T4">de quietud</text:span> o, más bien, <text:span text:style-name="T4">quietista</text:span>, para distinguirla de la otra quietud causada por los dones. Fue igualmente conocida con los nombres de contemplación de fe, de pura fe, de sola fe, de fe oscura o de fe desnuda.</text:p>
      <text:p text:style-name="P1"/>
      <text:p text:style-name="P1">Pero el nombre con que más se ha propagado fue el de <text:span text:style-name="T4">contemplación adquirida.</text:span></text:p>
      <text:p text:style-name="P6"/>
      <text:p text:style-name="P1">Y no le cuadra del todo mal ese nombre. Lo característico de ella es excluir la acción de los dones. Supone la fe, que es virtud infusa; mas los actos de las virtudes están sometidos a nuestro libre albedrío y podemos ejercitarnos en ellos cuando queremos; están regulados por nuestra razón y tienen el modo humano característico de nuestras obras. Por consiguiente, lo que es fruto de esos actos puede llamarse <text:span text:style-name="T4">adquirido</text:span> según el tecnicismo teológico, aun cuando proceda inicialmente de un principio sobrenatural.</text:p>
      <text:p text:style-name="P1"/>
      <text:p text:style-name="P3">En el orden práctico, esa contemplación supone en el alma un fondo de secreto orgullo. Cuéstale mucho al alma despojarse de sí misma y de toda repunta de amor propio para que el Espíritu Santo actúe en ella sus preciosos dones, confiriéndole la verdadera contemplación; cuéstale mucho reconocer que, si no se la ha concedido todavía después de muchos años, tal vez, que se ejercita en la práctica de la virtud, es porque no se ha dispuesto convenientemente para ello.<text:span text:style-name="T23"> </text:span>Y así resulta mucho más halagüeño decir que la contemplación mística es solamente para algunos privilegiados y a nosotros nos basta con esa contemplación adquirida por nuestra industria, con la cual podemos estar tan altos en la santidad como los que gozan de la contemplación infusa. Con esto, el amor propio no se resiente, antes bien, se esponja y se baña en agua de rosas.</text:p>
      <text:p text:style-name="P3"><text:soft-page-break/></text:p>
      <text:p text:style-name="P1">Fue Molinos el que mejor sistematizó y expuso la doctrina de la contemplación adquirida, estableciendo reglas prácticas para ejercitarse en ella, sacando sus consecuencias y haciendo aplicaciones de orden moral para las almas que van por esa vía interior.</text:p>
      <text:p text:style-name="P1"/>
      <text:p text:style-name="P1">La Iglesia condenó semejante doctrina, contenida en sesenta y ocho proposiciones, por la Constitución <text:span text:style-name="T4">Coeles</text:span><text:span text:style-name="T5">t</text:span><text:span text:style-name="T4">is Pastor</text:span>, de Inocencio XI, del 20 de noviembre de 1687. Trasladaremos aquí algunas que más particularmente vienen a nuestro propósito.</text:p>
      <text:p text:style-name="P1"/>
      <text:p text:style-name="P1">La proposición 21 dice: "En la oración es necesario permanecer en fe oscura y universal, con quietud y olvido de todo pensamiento particular y distinto de los atributos de Dios y de la Trinidad, y así permanecer en la presencia de Dios para adorarle y amarle y servirle, pero sin producción de actos, porque Dios no se complace en ellos." </text:p>
      <text:p text:style-name="P1"/>
      <text:p text:style-name="P1">Los que enseñan a atajar todo pensamiento particular y distinto de la mente y todo acto concreto de la voluntad para ponerse en contemplación adquirida, vean si tienen algún punto de contacto con esta proposición condenada por la Iglesia. En la proposición precedente ya se nos dice: "Asegurar que en la oración es necesario ayudarse del discurso y de las consideraciones cuando Dios no<text:span text:style-name="T2"> </text:span>habla al alma, es ignorancia..." (Prop. 20). Esto es, que aun cuando Dios no hable al alma o la ilustre y la mueva por medio de sus dones, debe ella cesar en sus discursos y consideraciones para ponerse en contemplación. Sin hacer esto, no se concibe siquiera la contemplación adquirida ni puede tener lugar. Mas ésa es doctrina que la Iglesia proscribe.</text:p>
      <text:p text:style-name="P1"/>
      <text:p text:style-name="P1">Particularmente nos habla de la contemplación adquirida, por su mismo nombre, la proposición 23 : "Los místicos — dice — , con San Bernardo (<text:span text:style-name="T12">i</text:span>n Scala Claustralium), distinguen cuatro grados: lección, meditación, oración y contemplación infusa. El que permanece siempre en el primero, no pasa al segundo. El que persiste siempre en el segundo, nunca llega <text:span text:style-name="T2">a</text:span>l tercero, que es nuestra contemplación adquirida, en la cual se ha de persistir <text:span text:style-name="T12">p</text:span>or toda la vida, a no ser que Dios traiga al alma, sin que ella lo espere, a la contemplación infusa; y cuando ésta cese, debe el alma volver al tercer grado y permanecer en él, sin volver jamás al segundo o al primero." </text:p>
      <text:p text:style-name="P1"/>
      <text:p text:style-name="P1">Y porque en esta contemplación adquirida o de sola fe el alma no puede hacer otra cosa que consumirse de tedio, vienen sus partidarios a decimos que eso es bueno, lo cual también la Iglesia anatematiza en la siguiente proposición:<text:span text:style-name="T21"> </text:span>"El tedio de las cosas espirituales es bueno, porque por él se purga el amor propio" (Prop. 28) .</text:p>
      <text:p text:style-name="P1"/>
      <text:p text:style-name="P1">Como se ve. todas estas proposiciones condenadas y otras vanas que no aducimos aquí por no alargarnos demasiado, se refieren a la contemplación propiamente adquirida, de sola fe o de fe oscura, sin la intervención de los dones.</text:p>
      <text:p text:style-name="P1"/>
      <text:p text:style-name="P1">ATENUACIONES POSTERIORES. — Después de las condenaciones de la Iglesia, los defensores de la contemplación adquirida procuraron replegar velas, como es natural, aunque no a<text:span text:style-name="T12">rri</text:span>aron del todo su bandera. Preciso es distinguir entre ellos dos categorías tan diversas que no tienen nada de común en la doctrina que sustentan, sino sólo en el nombre, aunque a la postre vengan a parar en lo mismo.</text:p>
      <text:p text:style-name="P1"/>
      <text:p text:style-name="P1">A) Los que admiten una contemplación adquirida por influjo de los dones.</text:p>
      <text:p text:style-name="P1"/>
      <text:p text:style-name="P1">Comprendiendo algunos que admitir una contemplación de misterios sobrenaturales sin la intervención de los dones del Espíritu Santo es ponerse en un resbaladero que va a parar al quietismo, no han vacilado en afirmar que en la contemplación adquirida también actúan los dones. De esta opinión son hoy todos o casi todos sus partidarios aquí en España, particularmente después <text:soft-page-break/>del Congreso de San Ju<text:span text:style-name="T12">an </text:span>de la Cruz celebrado en Madrid en 1928. En dicho Congreso creemos haber demostrado que toda contemplación formalmente sobrenatural sin la actuación de los dones, es imposible y peligrosísima, por su afinidad con la de Molinos. Las Actas del Congreso se hicieron eco de esta doctrina, pues en la misma definición que proponen de la contemplación adquirida, hacen intervenir los dones del Espíritu Santo.</text:p>
      <text:p text:style-name="P1"/>
      <text:p text:style-name="P3">Así intentan eludir condenaciones de la Iglesia.</text:p>
      <text:p text:style-name="P3"/>
      <text:p text:style-name="P3">Pero vamos a hacer de paso unas breves observaciones:</text:p>
      <text:p text:style-name="P3"/>
      <text:p text:style-name="P1"><text:s/>1<text:span text:style-name="T13">.ª</text:span> Siendo los dones específicamente distintos de las virtudes, la contemplación que de ellos proceda tiene que ser de distinta especie que la que proceda de fe sola. Por consiguiente, es lógico que se le dé nombre distinto, sobre todo teniendo en cuenta que ese nombre de <text:span text:style-name="T4">contemplación adquirida</text:span> expresa con propiedad una doctrina condenada.</text:p>
      <text:p text:style-name="P1"/>
      <text:p text:style-name="P1">2.<text:span text:style-name="T13">ª</text:span> Esa contemplación adquirida <text:span text:style-name="T4">no es adquirida</text:span>. Teológicamente hablando, se llama <text:span text:style-name="T4">adquirido</text:span> aquello que es producido o causado formalmente por nuestros actos. Pero los actos de los dones es el Espíritu Santo el que los causa en nosotros. Por consiguiente, si esa contemplación es causada por los dones, de ningún modo puede ser adquirida, en el sentido propio de la palabra. Podrá ser adquirida aparentemente o materialmente, en cuanto que nuestros actos nos disponen para recibirla, como disponen para que los dones actúen nosotros; pero eso no es suficiente para llamarla adquirida.</text:p>
      <text:p text:style-name="P1"/>
      <text:p text:style-name="P1">3.<text:span text:style-name="T13">ª </text:span>Esa contemplación causada por los dones no difiere en nada de la que todos conocemos como infusa. Si son los dones los que la producen, aun cuando nuestros actos intervengan como causa dispositiva, es de la misma especie que la infusa producida también por los dones; y tiene que tener sus mismos caracteres, conviene a saber:<text:span text:style-name="T23"> </text:span>el modo divino, el ser recibida y, por tanto, pasiva, y, finalmente, el ser verdadera contemplación mística, pues mística es toda actuación de los dones del Espíritu Santo.</text:p>
      <text:p text:style-name="P1"/>
      <text:p text:style-name="P3">4.<text:span text:style-name="T13">ª</text:span> Piensan algunos haber resuelto la cuestión asignando a los dones un doble modo de operación, el modo humano y el modo divino. Así distinguen la contemplación adquirida, que se verifica al modo humano — aunque sea producida por los dones — , de la contemplación infusa, que tiene un modo divino. Mas esto nada resuelve, sino que embrolla considerablemente el asunto. Aun suponiendo que los dones puedan tener ese doble modo — cosa imposible, como se demuestra en otro lugar — , se tropezaría en nuevos escollos. Apuntaremos dos solamente: 1.<text:span text:style-name="T13">º</text:span> Esa contemplación siempre sería infusa, por ser acto de los dones, aun cuando tuviese un modo humano.</text:p>
      <text:p text:style-name="P3">2.<text:span text:style-name="T13">º</text:span> Si esa contemplación tiene un modo humano, no difiere substancialmente de la contemplación de sola fe y, por consiguiente, de la contemplación condenada por la Iglesia. En efecto, ¿qué es lo que añadiría esa contemplación al modo humano, a la que se pretende tener por sola fe? Absolutamente nada. Si defendemos la necesidad de los dones para la contemplación, es porque ellos han de dar al acto algo que sin ellos no se puede tener. Pero todo lo que se verifica al modo humano, se puede obtener por los actos de las virtudes.</text:p>
      <text:p text:style-name="P3">Luego esa intervención de los dones sería enteramente inútil y nos quedaríamos con la contemplación de pura fe, que es la clásica contemplación adquirida.</text:p>
      <text:p text:style-name="P3"/>
      <text:p text:style-name="P1">Según esto, francamente, no comprendemos qué empeño puede haber en llamar adquirida a esa contemplación producida por los dones.</text:p>
      <text:p text:style-name="P1"/>
      <text:p text:style-name="P1">B) Los que admiten una contemplación adquirida procedente sólo de la virtud de la fe.</text:p>
      <text:p text:style-name="P1"/>
      <text:p text:style-name="P1"><text:soft-page-break/>Ésta es la que Juan de Santo Tomás impugna con frases tan duras, a pesar de su habitual mansedumbre.</text:p>
      <text:p text:style-name="P1"/>
      <text:p text:style-name="P4">Dos cosas tenemos que observar acerca de ella; </text:p>
      <text:p text:style-name="P4"/>
      <text:p text:style-name="P4">1<text:span text:style-name="T13">.ª</text:span> Que esta contemplación adquirida es a la que cuadra con propiedad ese nombre; y es de la misma especie que la sustentada por Molinos. No se diferencia de ella ni por el objeto, que son los misterios sobrenaturales; ni por el acto psicológicamente considerado, que es acto de contemplación ; ni por la facultad que lo produce, que tiene que ser la misma, puesto que se trata de un mismo acto; ni por el hábito de donde dimana, que es la fe en uno y otro caso; ni por el modo de la operación, que tiene que ser para las dos el modo humano. Luego substancialmente se identifican.</text:p>
      <text:p text:style-name="P1"/>
      <text:p text:style-name="P1">Las diferencias que se puedan señalar serán meramente accidentales. Podráse decir que la contemplación quietista es inacción, mientras que ésta supone una acción del alma, por lo mismo que es activa. <text:span text:style-name="T2">Per</text:span>o esta diferencia no existe, porque la contemplación quietista no es inacción absoluta, según Molinos, sino relativa, en cuanto implica la cesación de actos concretos respecto de cosas particulares, mas no una ate<text:span text:style-name="T13">nc</text:span>ión general a la presencia de Dios. Y esa cesación de actos particulares es necesaria para que haya verdadera contemplación.</text:p>
      <text:p text:style-name="P1"/>
      <text:p text:style-name="P1">2.<text:span text:style-name="T13">ª</text:span> Esa contemplación de sola fe es imposible, porque, como dice nuestro Venerable Maestro, "la fe sola no contempla".</text:p>
      <text:p text:style-name="P1"/>
      <text:p text:style-name="P1">Siendo esto así, el que con la fe sola quiera contemplar, vendrá a parar a esa inacción absoluta, que es a lo que conduce el quietismo, y no le quedará otro recurso que el que Juan de Santo Tomás señala:<text:span text:style-name="T23"> </text:span>divagar, dormir o consumirse de tedio; esto es, no hacer oración ni cosa alguna de provecho.</text:p>
      <text:p text:style-name="P1"/>
      <text:p text:style-name="P1">Quisiéramos de una vez acabar con este engaño de los que piensan tener contemplación sobrenatural y adquirida sin la intervención de los dones, porque hoy, como en tiempo de Juan de Santo Tomás, como medio siglo más tarde cuando la Iglesia la ha condenado, creemos sinceramente que puede producir estragos en las almas, apartándolas de la senda verdadera. El camino para llegar a la contemplación no es la vana confianza en nuestro esfuerzo y en nuestra industria, sino una profunda humildad y reconocimiento de nuestra indignidad e impotencia, con gran solicitud en disponernos para ella si el Señor se digna concedérnosla.</text:p>
      <text:p text:style-name="P1"/>
      <text:p text:style-name="P1">Mas esto requiere un minucioso análisis, psicológico y teológico al mismo tiempo, como el que hacemos a continuación.</text:p>
      <text:p text:style-name="P1"/>
      <text:p text:style-name="P1">QUÉ ES CONTEMPLAR. — Las cosas espirituales, advierte con frecuencia Santo Tomás, no suelen tener nombres propios, sino que los toman, por analogía, de algunas cosas materiales, porque éstas nos son más conocidas. Por esta ley de semántica, la palabra <text:span text:style-name="T4">contemplar, </text:span>que hoy expresa un acto del espíritu, tuvo primitivamente un significado material, que podrá darnos alguna luz para la inteligencia de lo que ahora significa. En su acepción primitiva latina, el verbo <text:span text:style-name="T4">contemplare</text:span> (o <text:span text:style-name="T4">contemplari</text:span>) significaba el acto de <text:span text:style-name="T4">apuntar al blanco con la flecha</text:span>. Lo cual nos trae la idea de una mirada fija en un solo objeto que atrae toda nuestra atención.</text:p>
      <text:p text:style-name="P1"/>
      <text:p text:style-name="P1">Contemplar, por lo tanto, es acto de alguna potencia visiva, que pueden ser los ojos corporales, la imaginación o la inteligencia; mas siempre denota esa fijeza de la vista en un solo punto o en un solo objeto. El que contempla no razona, no discurre, no analiza, no compone ni divide ni forma juicio alguno, ni pasa de una cosa a otra; simplemente, mira, ve, intuye el objeto contemplado, que le tiene como cautivo por el esplendor de su verdad, o de su bondad, o de su belleza. Es un acto de <text:span text:style-name="T4">simple aprehensión</text:span>, mas no en el sentido en que lo estudian los dialécticos, en cuanto acto inicial e imperfecto de la mente en el conocimiento de la verdad, sino más bien en cuanto acto perfecto y <text:soft-page-break/>completivo de todos los otros, que virtualmente los incluye a todos y a todos trasciende, como de quien ya está en posesión de la verdad plena. Por este motivo, puede ser fruto de anteriores juicios, discursos o raciocinios, por los cuales se ha llegado a la posesión de la verdad, que la inteligencia bebe, sin dificultad ni e<text:span text:style-name="T13">s</text:span>fuer<text:span text:style-name="T13">z</text:span>o ni multiplicidad de actos, con sólo acercar sus fauces a la fuente. <text:span text:style-name="T4">Intuición</text:span>, más bien que <text:span text:style-name="T4">simple aprehensión</text:span>, pudiera denominarse ; pero intuición que perdura, no momentánea y pasajera, porque la facultad cognoscitiva gusta a satisfacción del néctar que la sustenta y deleita, sin el esfuerzo de buscarle ni llevárselo a la boca ni masticarlo siquiera.</text:p>
      <text:p text:style-name="P1"/>
      <text:p text:style-name="P3">Mas, al decir que la contemplación es un acto de las facultades cognoscitivas, no se excluye totalmente al apetito, que también toma su parte. Él es, ciertamente, el que fija el ojo, tiende el arco, dispara la flecha y goza, finalmente, con el sabor de la caza que la potencia visiva engulle. Porque la verdad y la belleza, que son los objetos de la contemplación, son al mismo tiempo el bien de la inteligencia, y.</text:p>
      <text:p text:style-name="P3">bajo ese aspecto de bien, ya caen bajo los fueros del apetito, que las reclama como de su pertenencia y dentro de su objeto formal las encierra. Y así tiene que ser, porque el apetito es el que mueve para el ejercicio a todas las facultades cognoscitivas, y sólo a través de ellas puede llegar el bien a sus senos.</text:p>
      <text:p text:style-name="P3"/>
      <text:p text:style-name="P1">DISTINTAS ESPECIES DE CONTEMPLACIÓN. — Siendo la contemplación un acto de visión, habrá, desde luego, tantas especies de contemplación cuantas sean nuestras potencias o facultades visivas. Habrá, por tanto, una contemplación sensible, correspondiente a la visión corporal; una contemplación imaginaria, que es producto de la fantasía, y una contemplación intelectual, que del entendimiento procede.</text:p>
      <text:p text:style-name="P1"/>
      <text:p text:style-name="P1">Mas no se especifican los actos t<text:span text:style-name="T14">a</text:span>nto por las potencias, cuanto por sus objetos formales. Cuando la potencia está determinada <text:span text:style-name="T4">ad </text:span><text:span text:style-name="T6">u</text:span><text:span text:style-name="T4">num</text:span>, esto es, que no puede tener más que un objeto formal, entonces sus actos son todos de la misma especie, y, en ese caso, pueden especificarse los actos por la diferencia de las potencias, porque esta diferencia coincide con la diferencia de los objetos. Tal sucede con todas las potencias sensitivas. Pero no ocurre lo mismo con las potencias espirituales, que no están determinadas <text:span text:style-name="T4">ad unum</text:span>. En la contemplación intelectual, por lo tanto, cabe distinguir dos especies radicalmente distintas, según se trate, de la verdad natural como objeto de la contemplación o de la verdad sobrenatural. Aunque también esta diferencia pudiéramos fundarla en la misma potencia, porque el entendimiento es potencia natural y activa para el conocimiento de la verdad natural, mientras que para el conocimiento de la verdad sobrenatural es solamente obediencial y pasiva.</text:p>
      <text:p text:style-name="P1"/>
      <text:p text:style-name="P1">Tenemos, por consiguiente, cuatro especies de contemplación bien definidas: a) <text:span text:style-name="T4">Contemplación sensitiva</text:span>, cual es la de algún objeto visible por los ojos corporales, como un cuadro artístico, un panorama, un monumento, el cielo tachonado de estrellas o la inmensidad de los mares. — b) <text:span text:style-name="T4">Contemplación imaginaria</text:span>, que es la de los objetos materiales representados en la fantasía, bien sean elaborados por ella misma, como cuando el artista contempla ya imaginariamente su obra antes de realizarla en la materia, o bien grabados en ella por las imágenes que del exterior ha recibido. — c) <text:span text:style-name="T4">Contemplación intelectual</text:span> propiamente dicha o <text:span text:style-name="T4">natural</text:span>, que podemos llamar <text:span text:style-name="T4">filosófica</text:span>, cual es la de cualquier verdad natural que con claridad se presenta a nuestro entendimiento y por su magnitud, interés o belleza le cautiva, no siendo todavía contemplación mientras el entendimiento discurre, razona, forma juicios, reflexiona para adentrarla más en sí, sacar consecuencias o hacer aplicaciones. Esta contemplación tiene que ser muy breve y nunca duradera, porque el entendimiento humano, por su misma naturaleza, o se queda del todo inactivo, lo cual no es contemplación, sino embobamiento, o pasa espontáneamente de una cosa a otra, analizando, componiendo, discurriendo, que son sus actos propios. Por lo cual, apenas merece el nombre de contemplación, que expresa ese acto simple, fijo y duradero del entendimiento, porque si a éste se le quiere detener naturalmente en su ejercicio, no podrá sobrevenirle otra cosa que una especie de <text:soft-page-break/>aletargamiento e inacción so<text:span text:style-name="T14">po</text:span>rífera y enervante.—<text:span text:style-name="T14"> d)</text:span> <text:span text:style-name="T4">Contemplación sobrenatural</text:span>, finalmente, que es de verdades sobrenaturales inaccesibles a nuestra inteligencia en su ser natural, lo cual supone un principio sobrenatural elicitivo.</text:p>
      <text:p text:style-name="P3">Tal es la que llamamos aquí <text:span text:style-name="T4">contemplación cristiana</text:span>, porque ella es propia y exclusiva del cristiano que tiene fe sobrenatural y divina, ya que las tres especies anteriores están al alcance de cualquier hombre.</text:p>
      <text:p text:style-name="P3"/>
      <text:p text:style-name="P1">Mas en esta contemplación que llamamos cristiana cabría una subdivisión si hubiese dos hábitos específicamente distintos que pudiesen producirla, cuales son las virtudes y los dones. Sólo en este caso se podría admitir la conocida división en <text:span text:style-name="T4">adquirida</text:span> e <text:span text:style-name="T4">infusa</text:span>. Pero si sólo los dones pueden producirla de un modo formal y elicitivo, como luego veremos, dicha distinción es vana.</text:p>
      <text:p text:style-name="P1"/>
      <text:p text:style-name="P1">DIVERSOS FENÓMENOS DE APARENTE CONTEMPLACIÓN SOBRENATURAL. — A nadie se le puede ocurrir que nuestras facultades cognoscitivas, por sí mismas, puedan alcanzar la verdad sobrenatural, n<text:span text:style-name="T14">i</text:span> mucho menos contemplarla, porque eso sería paladinamente erróneo y hasta herético, pues vendría a destruir la esencia de lo sobrenatural. Pero hay ciertos fenómenos que, por no ser bien analizados lógica y psicológicamente, vienen a sembrar enorme confusión, has<text:span text:style-name="T14">t</text:span>a el punto de que se admita sin repugnancia que una misma cosa sea sobrenatural y adquirida, denominaciones que necesariamente se excluyen, porque todo lo sobrenatural, por definición, tiene que ser infuso. Podrá serlo quizá, mas no <text:span text:style-name="T4">secundum idem</text:span>. Los calificativos de sobrenatural y adquirido no pueden convenirle a una misma cosa esencialmente (<text:span text:style-name="T4">per se</text:span>), sino sólo por cosas accidentales diferentes (<text:span text:style-name="T4">per accidens</text:span>). Como si dijéramos que un hombre es blanco y negro porque tiene blanca la piel y negro el cabello.</text:p>
      <text:p text:style-name="P1"/>
      <text:p text:style-name="P1">a) <text:span text:style-name="T4">Fenómenos de contemplación visual</text:span>. — Un hombre se queda absorto mirando una imagen de Cristo crucificado. Aquellas llag<text:span text:style-name="T14">a</text:span>s acardenaladas y manando sangre, aquellos miembros extendidos y descoyuntados, aquel color cadavérico, aquella boca resequida y entreabierta, aquellas facciones contraídas por el dolor, aquella luz de sus ojos próxima a extinguirse con centelleos de amor, resignación y sufrimiento, aquellos cabellos desmadejados y apelotonados por la sangre coagulada, aquellas espinas que taladran sus sienes varoniles..., todo esto le conmueve profundamente, y no acierta a separar de allí sus ojos. ¡Está en contemplación! Y es contemplación adquirida, sin duda alguna, porque es él quien mira y ve con los ojos de su cuerpo, sin otro aditamento alguno. Y es — dirá alguno — sobrenatural, porque el objeto que contempla es el Hijo de Dios, encarnado por nuestro amor y muriendo por nuestros pecados, como la fe lo testifica. He aquí, pues, un caso de contemplación sobrenatural adquirida.</text:p>
      <text:p text:style-name="P1"/>
      <text:p text:style-name="P3">Analicemos ahora el hecho. Esta contemplación se verifica por los <text:span text:style-name="T14">ojos</text:span> corporales. Pero los ojos no pueden percibir la verdad sobrenatural, ni aun de <text:span text:style-name="T4">potentia Dei absoluta</text:span>. Y otro tanto podemos decir de su fantasía, impresionada por aquella imagen dolorosa, que conmueve toda su parte sensitiva y le emociona sensiblemente. Hasta aquí, por lo tanto, no tenemos nada de contemplación sobrenatural.</text:p>
      <text:p text:style-name="P3">Lo mismo pudiera tenerla un hereje que admite por fe humana la divinidad de Jesucristo, y hasta un infiel de corazón tierno y compasivo que sólo ve en Cristo un hombre extraordinario y digno de mejor suerte.</text:p>
      <text:p text:style-name="P3"/>
      <text:p text:style-name="P3">Pero qué hace entretanto el entendimiento? El entendimiento podrá no hacer nada, y entonces el que así contempla perderá lastimosamente el tiempo, porque su contemplación no trasciende a lo sensible. Podrá recordar lo que la fe le testifica: que aquel hombre es verdadero Hijo de Dios, que muere así atormentado por nuestras culpas; y sobre ello discurrir, sacar consecuencias y hacer aplicaciones; y entonces hará una buena <text:span text:style-name="T4">meditación</text:span>, para la cual sirvió como de preámbulo y excelente disposición aquella contemplación sensitiva inicial, que recogió y encauzó sus potencias sensitivas para que no distraigan ni estorben al entendimiento en sus funciones propias, antes bien, cooperen con él y con la voluntad en sus afectos y resoluciones.</text:p>
      <text:p text:style-name="P3"><text:soft-page-break/>De ahí <text:span text:style-name="T14">q</text:span>ue algunos maestros de espíritu recomienden mirar siempre al Crucificado cuando se hace oración mental.</text:p>
      <text:p text:style-name="P3"/>
      <text:p text:style-name="P3">Nada, pues, de contemplación sobrenatural tenemos hasta ahora.<text:span text:style-name="T23"> </text:span>Ésta <text:span text:style-name="T14">p</text:span>odrá venir, pero será de otro modo.</text:p>
      <text:p text:style-name="P3"/>
      <text:p text:style-name="P1">Otro caso semejante. Celébrase una función litúrgica con toda pompa y esplendor. El sobrio ornato del templo, el resplandor de las antorchas, el concurso y compostura de los fieles, las músicas religiosas, las preciosas vestimentas de los ministros del altar, la majestad simbólica de las sagradas ceremonias, en un ambiente de recogimiento y de misterio, impresionan gratamente el sentido y la imaginación y toda la parte sensible del hombre, que parece quedarse por algún tiempo en aquella contemplación. Es la <text:span text:style-name="T4">contemplación litúrgica </text:span>que llaman algunos, que, evidentemente, también es adquirida.</text:p>
      <text:p text:style-name="P1"/>
      <text:p text:style-name="P3">Repetimos lo del caso anterior. <text:span text:style-name="T2">¿</text:span>Qué hace entretanto el espíritu? Si no hace nada, aquella contemplación sensible de nada le aprovecha.</text:p>
      <text:p text:style-name="P3">No es verdadera contemplación cristiana. Sin fe divina y sin ningún principio sobrenatural, se puede tener lo mismo. A protestantes he visto así impresionados en una función religiosa en honor de la Santísima Virgen, lamentando que ellos no tuvieran un culto semejante; y a un racionalista, totalmente incrédulo, más impresionado aún con las ceremonias de Semana Santa. También éstos tenían contemplación <text:span text:style-name="T4">litúrgica</text:span>, mas nadie dirá que fuese contemplación cristiana.</text:p>
      <text:p text:style-name="P3"/>
      <text:p text:style-name="P1">Mas si el espíritu toma de ahí motivo para elevarse a Dios por fe, ejercitándose en actos de devoción, de adoración o cualesquiera otros actos interiores de la virtud de la religión, que ése es el fin principal de nuestro culto externo, resulta que esa contemplación sensible no es otra cosa más que un andamiaje sobre el cual el espíritu se eleva para ejecutar sus actos propios, o un electroimán que enfrena y orienta en determinado sentido todas las facultades sensitivas, atrayéndolas hacia su centro, para que no impidan al alma en su <text:span text:style-name="T15">p</text:span>iadoso ejercicio. Y como este ejercicio del alma es aquí lo principal, y <text:span text:style-name="T16">por lo que tienen de principal han de denominarse las cosas</text:span>, no podemos llamar a esto acto de contemplación, lo mismo que en el caso anterior, sino de meditación o de lo que sea, según los actos en que el alma se ejercita. Pudieran multiplicarse los ejemplos.</text:p>
      <text:p text:style-name="P1"/>
      <text:p text:style-name="P1">b) <text:span text:style-name="T4">Fenómenos de contemplación imaginaria</text:span>. — Estos fenómenos se reducen de alguna manera a los anteriores, con la única diferencia de que aquí es la imaginación la que elabora su objeto, mientras que allí recibía lo que le entraba por los sentidos.</text:p>
      <text:p text:style-name="P1"/>
      <text:p text:style-name="P3">Muchos tratadistas de oración mental recomiendan como uno de los preámbulos para entrar en ella lo que llaman <text:span text:style-name="T4">composición de lugar.</text:span></text:p>
      <text:p text:style-name="P3">Es muy conveniente para las personas de viva imaginación y tiene capital importancia en el método de San Ignacio. Consiste en representarse en la fantasía con toda la fuerza posible la parte sensible de aquello que se quiere meditar; como, si se trata de la pasión de Cristo, figurárselo todo como si se estuviera viendo o se acabara de presenciar; y cuando la materia de la meditación no tiene parte sensible, buscar también alguna imagen sensible que represente de alguna manera aquella verdad o misterio, o que tenga alguna relación con el misterio mismo. Esto hace el mismo efecto que la presencia de las imágenes o ceremonias sagradas, y nada tenemos que decir de ello mientras se reduzca a una disposición previa para la meditación.</text:p>
      <text:p text:style-name="P1"/>
      <text:p text:style-name="P1">Pero hay autores que a tal fantasía llaman contemplación y pretenden que el espíritu permanezca con la mirada interior fija en ella, sin pasar adelante. A éstos tenemos que decir, como en el caso de la contemplación de los sentidos, que enseñan a perder lastimosamente el tiempo o, lo que es peor, a formarse una piedad fantasmagórica y sensiblera, apta para todos los extravíos y aberraciones, porque a Dios no se llega con la fantasía ni el sentimiento, sino con lo más elevado de la mente. Si <text:soft-page-break/>el entendimiento, en ese caso, no hace nada, tampoco eso será contemplación cristiana, sino fantasmagórica o imaginativa ; mas si el entendimiento discurre sobre lo que la imaginación le representa, y mueve a la voluntad para los actos consiguientes, ya tenemos aquí meditación, y no contemplación.</text:p>
      <text:p text:style-name="P1"/>
      <text:p text:style-name="P3">c) <text:span text:style-name="T4">Fenómenos de contemplación intelectual aparente</text:span>. — Autores hay que admiten la existencia de una <text:span text:style-name="T4">contemplación teológica</text:span>, que es adquirida, porque adquirido es el hábito de la ciencia teológica, de donde procede, y es sobrenatural, porque sobrenaturales son las verdades sobre que versa la teología. Y esta misma contemplación teológica que se limita a un orden puramente especulativo o abstracto, será verdadera contemplación adquirida sobrenatural de oración cuando va acompañada del afecto o se traslada a un orden pragmático.</text:p>
      <text:p text:style-name="P3">La cosa parece bien clara, y teólogos eminentes han sido alucinados por este espejismo. Y, en realidad de verdad, es el único argumento con apariencias de científico que se puede proponer a favor de la tan decantada contemplación adquirida.</text:p>
      <text:p text:style-name="P3"/>
      <text:p text:style-name="P1">En efecto, un teólogo, por el estudio o la meditación, llega a alcanzar y entender perfectamente una verdad teológica cualquiera, lo mismo que un filósofo llega a entender una verdad de orden natural o filosófico. Antes de llegar a desentrañar perfectamente el problema, no cabe contemplación, sino discurso, raciocinio, en una forma o en otra, para ir deduciendo las consecuencias contenidas en los principi<text:span text:style-name="T1">o</text:span>s; mas luego puede verse todo con una simple mirada, y si esa mirada es un tanto duradera, ya tenemos un acto de verdadera contemplación. ¿Por qué se ha de admitir esto como posible para un filósofo y no para un teólogo, si el proceso es exactamente el mismo? </text:p>
      <text:p text:style-name="P1"/>
      <text:p text:style-name="P1">Pues bien; lo que hace un teólogo en el estudio, lo hace un cristiano cualquiera en la meditación, con la única diferencia de que las conclusiones que en la oración saca el cristiano han de ser de un orden práctico y afectivo, pues de otro modo su meditación no sería oración, sino más bien estudio. Por consiguiente, ningún inconveniente puede haber en que un cristiano, después de haber meditado, una y muchas veces, sobre alguna verdad sobrenatural, razonando, discurriendo, sacando consecuencias y haciendo aplicaciones, pueda de una sola mirada ver todo el contenido de sus meditaciones pasadas, y nadie podrá dudar de que eso es ya verdadera contemplación adquirida, pues la ha logrado por sus esfuerzos, y sobrenatural, pues trata de cosas sobrenaturales.</text:p>
      <text:p text:style-name="P1"/>
      <text:p text:style-name="P1">El hecho es tan evidente, que sería ridículo negarlo. Pero vamos a analizar su contenido, como en los hechos precedentes.</text:p>
      <text:p text:style-name="P1"/>
      <text:p text:style-name="P3">Aunque parezca extraño, no ve lo mismo el filósofo que el teólogo las conclusiones que respectivamente derivan de sus principios. Dichas conclusiones, como sabe cualquier estudiante de lógica, no pueden tener más evidencia que la de los principios de donde p<text:span text:style-name="T17">r</text:span>oceden y en los cuales están virtualmente contenidas. Ahora bien; los principios de donde parte el filósofo son evidentes por sí mismos, y su evidencia se comunica proporcionalmente a las conclusiones de ellos derivadas.</text:p>
      <text:p text:style-name="P3">Por consiguiente, el filósofo puede <text:span text:style-name="T4">ver</text:span> la verdad contenida en la conclusión, no con evidencia inmediata, pero sí con la evidencia que dimana de los mismos principios. Y si ve la verdad, de alguna manera puede contemplarla, aunque esa contemplación filosófica sea muy imperfecta y transeúnte, por la inestabilidad de nuestro entendimiento, que naturalmente tiende a formar actos distintos sucesivos y complejos, cuando no se le reduce a la inacción.</text:p>
      <text:p text:style-name="P3"/>
      <text:p text:style-name="P1">Mas concedamos que ex<text:span text:style-name="T2">ist</text:span>a. como quiera que sea, alguna manera de contemplación filosófica. <text:span text:style-name="T23">¿</text:span>Podremos seguir el paralelismo para venir a parar en que existe igualmente una contemplación teológica?.<text:span text:style-name="T23"> </text:span>Poco esfuerzo mental se necesita para ver que <text:span text:style-name="T4">no hay paridad</text:span>, como se dice en las escuelas. Los principios de donde parte el teólogo en sus lucubraciones son las verdades de fe, que no tienen evidencia alguna, ni mediata ni inmediata, que no pueden ser <text:span text:style-name="T4">vistas</text:span> ni en sí mismas ni en otras, porque se destruiría la fe misma. Y si la verdad contenida en los principios de fe no puede ser <text:soft-page-break/><text:span text:style-name="T4">vista</text:span>, sería un absurdo decir que puede ser vista la verdad contenida en las conclusiones. Y si no puede ser vista, tampoco puede ser contemplada, porque hemos quedado en que la contemplación es una manera de visión.</text:p>
      <text:p text:style-name="P1"/>
      <text:p text:style-name="P1"><text:span text:style-name="T17">¿</text:span>Pero es que el teólogo no ve nada cuando legítimamente ha deducido una conclusión teológica de los principios establecidos por la fe? Algo ve, ciertamente, porque de otro modo la Teología no sería ciencia. Mas lo que ve no es la verdad contenida en la conclusión, sino la ilación que existe entre la conclusión y los principios de donde se deriva. La Teología, hablando en términos de escuela, <text:span text:style-name="T4">habet evident</text:span><text:span text:style-name="T7">i</text:span><text:span text:style-name="T4">am co</text:span><text:span text:style-name="T7">ns</text:span><text:span text:style-name="T4">equenti</text:span><text:span text:style-name="T7">ae</text:span><text:span text:style-name="T4">, non consequentis</text:span>. Lo único evidente es que tal conclusión está contenida en tales premisas; una verdad lógica, no objetiva, un ente de razón. Y eso es, por consiguiente, lo único contemplable, porque es lo único visible. De donde se infiere necesariamente que esa contemplación teológica, dado caso que exista, no tiene por objeto la verdad sobrenatural, ni siquiera la verdad natural objetiva, sino un producto de la razón, que es su mismo raciocinio. Esta contemplación — repetimos lo que en casos anteriores — no es contemplación cristiana; lo mismo pudiera tenerla un hereje, que carece de fe divina, con tal que admita materialmente por fe humana algunas de las verdades de la fe; o un teólogo católico que hubiera perdido la fe por dudar positivamente de todo lo que la fe enseña, porque puede ver muy bien que, si tales premisas fuesen verdaderas, las conclusiones también lo serían.</text:p>
      <text:p text:style-name="P1"/>
      <text:p text:style-name="P1">Queda, pues, reducida a una mera entelequia la tan asendereada contemplación teológica.</text:p>
      <text:p text:style-name="P1"/>
      <text:p text:style-name="P1">Si no <text:span text:style-name="T2">n</text:span>os llevara demasiado lejos, confirmaríamos esto mismo con el análisis de sobrena<text:span text:style-name="T2">t</text:span>uralidad del hábito de la Teología, en cuando distinto del hábito de la fe, y también de la sobrenaturalidad de la conclusión teológica, puesto que ésta no es sobrenatural para nosotros (<text:span text:style-name="T4">quoad nos</text:span>), sino por lo que participa de su fundamento, que es la verdad de fe (<text:span text:style-name="T4">participative </text:span><text:span text:style-name="T7">e</text:span><text:span text:style-name="T4">t fundamentaliter</text:span>), ya que el raciocinio que la produce es puramente natural y humano, y la conclusión, según una ley d<text:span text:style-name="T2">i</text:span>aléct<text:span text:style-name="T2">i</text:span>ca, "sigue siempre la peor parte". Mas qued<text:span text:style-name="T18">a</text:span><text:span text:style-name="T22"> </text:span>suficientemente probado con lo expuesto anteriormente, y no hay por qué detenernos más en ello.</text:p>
      <text:p text:style-name="P1"/>
      <text:p text:style-name="P1">Ahora bien; la meditación, en cuanto oración mental, no se diferencia de la meditación o discurso como estudio sino por el fin a que una y otro se ordenan. Por parte de la inteligencia, son una misma cosa; pero la meditación-estudio tiene un fin puramente especulativo, por lo menos como fin directo e inmediato, mientras que la meditación<text:span text:style-name="T24">-</text:span>oración tiene un fin práctico, pues se ordena a mover la voluntad o él apetito, haciéndole prorrumpir en actos de virtudes. Por consiguiente, lo que hemos dicho de las conclusiones propiamente teológicas, podemos decirlo proporcionalmente de las conclusiones prácticas que sacamos en la oración para reformar nuestra vida o producir actos de virtud. En manera alguna pueden ser vistas, sino únicamente admitidas por la infalibilidad de nuestra fe, en que se apoyan, y el valor de nuestro raciocinio, que las da a luz. Lo único contemplable aquí, por lo tanto, sería la ilación que existe entre la conclusión deducida y la verdad de fe de conde se deriva. Y esta contemplación, si <text:span text:style-name="T25">s</text:span>e diera, <text:span text:style-name="T18">¿</text:span>qué objeto puede tener prácticamente? Aparte de que no es ni puede ser contemplación sobrenatural, sería una dulce manera de perder el tiempo. El entendimiento podrá repasar una y mil veces su raciocinio para persuadirse bien de la conclusión en cuanto contenida en las verdades de fe que él admite (meditación, discurso) ; podrá luego con una mirada o juicio sintético ver la conclusión contenida en las premisas, sin seguir paso a paso los discursos anteriores, como el que está muy ejercitado en cualquier ciencia ve sin discurso las conclusiones contenidas en los principios; pero, una vez hecho esto, lo que importa es mover la voluntad y no quedarse en ese <text:span text:style-name="T4">dolce </text:span><text:span text:style-name="T8">f</text:span><text:span text:style-name="T4">ar </text:span><text:span text:style-name="T8">ni</text:span><text:span text:style-name="T4">ente</text:span>, contemplando una entelequia, que vendría a ser como la contemplación en que sé ponían los <text:span text:style-name="T4">begardos</text:span> mirándose al ombligo, o una especie de narcisismo contemplando su propia sombra. Y para mover así la voluntad, hacen falta nuevos actos en que intervenga la voluntad misma, y no permanecer en esa estolidez infecunda.</text:p>
      <text:p text:style-name="P1"/>
      <text:p text:style-name="P1"><text:soft-page-break/>Y repetimos lo de siempre. Esa manera de contemplación puede tenerla también un hereje. Un sacerdote católico que había vivido siempre entre protestantes me decía en cierta ocasión que conocía a algunos, muy piadosos y dados a la oración, que tenían una contemplación por ese estilo. Y él dudaba si sería verdadera contemplación sobrenatural, que suponía en ellos, por lo tanto, el estado de gracia santificante, aunque materialmente estuviesen en la herejía. Mas pronto se desengañó, al oír mis explicaciones, de que era sólo una ficción o una mueca de la verdadera contemplación cristiana, como es la contemplación de todos los herejes y de los sectarios de cualquiera de las otras religiones. Examinemos ahora la verdadera contemplación sobrenatural y los hábitos sobrenaturales que la producen.</text:p>
      <text:p text:style-name="P1"/>
      <text:p text:style-name="P1">LAS VIRTUDES MORALES: CAUSA DISPOSITIVA DE LA CONTEMPLACIÓN. — Es un hecho comprobado por la experiencia, que nadie llega a tener verdadera contemplación cristiana sino después de haberse ejercitado, durante un tiempo más o menos largo, en la práctica de las virtudes morales y poseerlas en cierto grado de perfección.</text:p>
      <text:p text:style-name="P1"/>
      <text:p text:style-name="P3">De este hecho nos da la explicación el Angélico por las siguientes palabras: "El acto de contemplación es impedido, ya por la vehemencia de las pasiones, por la cual la intención del alma es abstraída de las cosas inteligibles a las sensibles, y ya por los tumultos exteriores.</text:p>
      <text:p text:style-name="P3">Mas las virtudes morales impiden la vehemencia de las pasiones y apagan los tumultos de las ocupaciones externas. Y por eso las virtudes morales pertenecen dispositivamente (<text:span text:style-name="T4">dispositive</text:span>) a la vida contemplativa" (II-II, q. 180, a. II). Y muy particularmente se requiere para esto la virtud de la castidad, como el mismo Santo Doctor advierte, que es la que "vuelve al hombre más apto para la contemplación, en cuanto que las delectaciones venéreas son las que más deprimen la mente hacia las cosas sensibles" (<text:span text:style-name="T4">Ib.</text:span>, ad 3).</text:p>
      <text:p text:style-name="P3"/>
      <text:p text:style-name="P1">Y, en efecto, sin una gran pureza de corazón nadie espere llegar a la contemplación, porque "el hombre animal no percibe las cosas del espíritu de Dios" (<text:span text:style-name="T8">I</text:span><text:span text:style-name="T4"> ad Cor</text:span>., II, 14). Y esto mismo nos indica el Señor en el Sermón de la Montaña, pues la promesa de ver a Dios, que de algún modo se cumple en esta vida por la contemplación, sólo se da para los limpios de corazón. El que tiene los ojos llenos de fango, no puede ver la luz del sol.</text:p>
      <text:p text:style-name="P1"/>
      <text:p text:style-name="P1">De ahí que la vida activa, en la cual se ejercitan las virtudes morales, debe preceder a la vida contemplativa como disposición para ella (Ib., q. 182, a. IV), la ascética a la mística, la <text:span text:style-name="T4">vía purgativa</text:span> a la vía iluminativa, formando como distintas jornadas del camino espiritual hasta llegar a la unión con Dios.</text:p>
      <text:p text:style-name="P2"/>
      <text:p text:style-name="P2">LA CARIDAD: CAUSA MOTI<text:span text:style-name="T18">V</text:span>A DE LA CONTEMPLACIÓN Y EFECTO DE LA MISMA. — Es sentencia común de místicos y teólogos que no puede darse contemplación cristiana sin caridad. Tan importante es la caridad, que algunos, fundándose en ciertas palabras de San Gregorio, han creído que la caridad es lo esencial de la contemplación Y, ciertamente, dondequiera que encontremos un acto de verdadera contemplación sobrenatural, allí está la caridad que actúa, la voluntad que ama; mientras que, en ocasiones, el entendimiento parece que está del todo libre o como dormido.</text:p>
      <text:p text:style-name="P1"/>
      <text:p text:style-name="P1"><text:span text:style-name="T18">M</text:span>as no es así la realidad. Es imposible que la voluntad quede así prendida en un acto ininterrumpido de amor, si en lo más elevado y sutil del pensamiento, en el ápice de la mente, no penetra alguna noticia de lo divino; aunque su parte inferior quede suelta, dando guerra y alborotando; o bien, que todas las potencias cognoscitivas queden como dormidas, cuando en realidad lo que están es como encantadas por aquel silbo celestial.</text:p>
      <text:p text:style-name="P1"/>
      <text:p text:style-name="P1">Sin llegar a este extremo de atribuir a la caridad el acto esencial de la contemplación, o<text:span text:style-name="T25">t</text:span>ros hay que le conceden, por lo menos, cierta influencia intrínseca en el mismo acto, de tal suerte que un hábito <text:soft-page-break/>que por su propia naturaleza sería incapaz de producir un acto de contemplación, ayudado por la caridad puede llegar a producirlo. Tal sucedería con la virtud de la fe, que, por ser de cosas que no se ven, no puede por sí sola poner el acto de la contemplación ; mas podría ponerlo una vez informada y vivificada por la caridad. Lo cual resulta absolutamente inadmisible, porque es imposible que un hábito de naturaleza afectiva concurra intrínsecamente a un acto cognoscitivo.</text:p>
      <text:p text:style-name="P1"/>
      <text:p text:style-name="P1"><text:span text:style-name="T18">¿</text:span>Cuál es, por lo tanto, el concurso que la caridad presta a la contemplación, tan importante, en verdad, que sin caridad la contemplación cristiana ni existe ni puede existir? </text:p>
      <text:p text:style-name="P1"/>
      <text:p text:style-name="P1">Hermosamente nos lo declara el Angélico Maestro por las siguientes palabras: "La potencia apetitiva mueve a mirar una cosa, ya sensible, ya inteligiblemente, unas veces por amor de la cosa vista..., y otras veces por el amor del conocimiento que uno consigue con la mirada. Y por esto Gregorio constituye la vida contemplativa en el amor de Dios, en cuanto que uno por el amor de Dios se enciende para mirar su belleza" (II-II, q. 180, a. I).</text:p>
      <text:p text:style-name="P1"/>
      <text:p text:style-name="P1">Y esto mejor lo podremos entender por lo que el mismo Santo nos dice en otro lugar, hablando de la inhesión que produce el amor:<text:span text:style-name="T21"> </text:span>"En cuanto a la facultad cognoscitiva — escribe — , el amado se dice que está en el amante en cuanto que el amado mora en el pensamiento del amante... Y el amante se dice en el amado según el conocimiento<text:span text:style-name="T22">, </text:span>en cuanto que el amante no se contenta con una superficial aprehensión del <text:span text:style-name="T3">am</text:span>ado, sino que se esfuerza por investigar intrínsecamente todas las cosas que al <text:span text:style-name="T3">am</text:span>ado pertenecen, y de este modo penetra hasta sus interioridades, según lo que se dice del Espíritu Santo, que es el amor de Dios (<text:span text:style-name="T9">I</text:span><text:span text:style-name="T4"> ad Cor</text:span>., II, 10), que <text:span text:style-name="T4">escudriña hasta las profundidades de Dios</text:span>" (I-I<text:span text:style-name="T19">I</text:span>, q. 28, a. II).</text:p>
      <text:p text:style-name="P1"/>
      <text:p text:style-name="P3">El amor de Dios, según esto, es el que fija en Él el ojo de la mente; el impulsivo que lanza flechado el pensamiento hacia ese blanco para clavarse en su mismo corazón o en su misma entraña.</text:p>
      <text:p text:style-name="P3">Pero si el ojo no tiene un aparato visivo, un telescopio adecuado para salvar la distancia infinita que le separa del Astro Divino; si la flecha no tiene la punta bastante acerada para penetrar la coraza i<text:span text:style-name="T24">rr</text:span>ompible del sobrenatural misterio; la caridad será del todo ineficaz para producir un acto de verdadera contemplación. Por mucho que mire, no verá nada.</text:p>
      <text:p text:style-name="P3"/>
      <text:p text:style-name="P1">Es, por consiguiente, la caridad la causa motiva o impulsiva de la contemplación, pero siempre una causa extrínseca, que no afec<text:span text:style-name="T3">t</text:span>a a lo esencial del acto mismo. Santo Tomás lo afirma con la misma claridad: "La vida contemplativa tiene su motivo de parte del afecto; y, según esto, el amor de Dios y del prójimo se requieren para la vida contemplativa; pero las causas moventes no entran en la esencia de la cosa, sino que disponen y perfeccionan la misma" (II-II, q. 180, a. II ad 1).</text:p>
      <text:p text:style-name="P1"/>
      <text:p text:style-name="P1">Bajo otro aspecto pudiéramos estudiar la influencia de la caridad en el acto de la contemplación. La caridad es la que nos une con Dios, la que hace a Dios huésped de nuestras almas, no sólo por la presencia de su inmensidad, sino por la verdadera inhabitación de las <text:span text:style-name="T25">tr</text:span>es Divinas Personas, bajo el aspecto de su vida íntima que al alma se comunica, según la promesa del Salvador: "Vendremos y haremos mansión en él" (J<text:span text:style-name="T19">oan.</text:span>, XIV, 23). La Trinidad inefable — ¡el misterio de los misterios! — está dentro del alma por la caridad. Y sólo a<text:span text:style-name="T25">s</text:span>í puede ser objeto de contemplación, pues se trata de un conocimiento experimental.</text:p>
      <text:p text:style-name="P1"/>
      <text:p text:style-name="P1">La caridad, por lo tanto, es la que realiza un verdadero acercamiento entre el sujeto que contempla y el obje<text:span text:style-name="T3">t</text:span>o sobrenatural, no sólo de orden intencional como lo hace la fe, sino de orden real y positivo ; y sin ese acercamiento el objeto sobrenatural no sería contemplable, permanecería siempre alejado de nosotros, fuera de nuestro alcance.</text:p>
      <text:p text:style-name="P1"/>
      <text:p text:style-name="P1">Si la fe nos lleva hasta los umbrales del templo, la caridad nos introduce en el <text:span text:style-name="T4">sancta sanc</text:span><text:span text:style-name="T10">t</text:span><text:span text:style-name="T4">orum</text:span>, donde ya podremos ver la divinidad si tenemos luz que nos alumbre.</text:p>
      <text:p text:style-name="P1"><text:soft-page-break/></text:p>
      <text:p text:style-name="P1">En este sentido, también la caridad es causa de contemplación, pero de una manera extrínseca, no esencial, que se reduce igualmente a la causa motiva, pues lo que hace es acercar el contemplante al contemplado.</text:p>
      <text:p text:style-name="P1"/>
      <text:p text:style-name="P1">Y aun pudiérase añadir un tercer modo de cómo la caridad es causa de la contemplación, porque ella es el tronco de donde nacen los dones del Espíritu Santo, y si la contemplación es acto d<text:span text:style-name="T21">e</text:span> los dones, como luego veremos, síguese de ahí que la caridad es causa remota de la contemplación misma.</text:p>
      <text:p text:style-name="P1"/>
      <text:p text:style-name="P1">No creemos posible ningún otro influjo de la caridad en el acto de contemplación fuera de los tres indicados. Influjo eficacísimo, de todo punto necesario, pero siempre extrínseco, y no formal.</text:p>
      <text:p text:style-name="P1"/>
      <text:p text:style-name="P1">Mas también hemos dicho que la caridad es efecto de la contemplación. ¿Cómo no? La presencia del objeto amado es causa de deleite, y cuanto más bueno y más bello sea el objeto que se ama, tanto más se goza en contemplarle. ¿Pues qué gozo inefable producirá contemplar aquel Bien infinito y Belleza consumada, aunque sólo sea transparentado entre las nubes del misterio? Y este deleite <text:span text:style-name="T19">in</text:span>comparable enciende más al alma en el amor. De ahí que el alma que contempla está al mismo tiempo amando, y amando con toda la fuerza de que es capaz, no con actos sucesivos, como cuando se medita para mover la voluntad a ejercitarse en actos de amor, sino simultáneamente y en la mayor simplicidad, porque el amor fluye espontáneamente de la contemplación.</text:p>
      <text:p text:style-name="P1"/>
      <text:p text:style-name="P1">En breves palabras nos lo declara Santo Tomás diciendo : "Cada uno se deleita cuando alcanza aquello que ama; por consiguiente, la vida contemplativa termina en la delectación, de lo cual proviene también el amor" (II-II, q. 180, a. I).</text:p>
      <text:p text:style-name="P1"/>
      <text:p text:style-name="P1">Además, el conocimiento, según el mismo Doctor Angélico, es causa del amor (I-II, q. 27, a. II). Y siendo el conocimiento que de Dios se alcanza por la contemplación el más perfecto que se puede tener en esta vida, necesariamente el amor crece en proporción a ese conocimiento — si no es que a él se adelanta — incomparablemen<text:span text:style-name="T3">t</text:span>e más que con nuestros rastreros discursos y raciocinios en la simple meditación.</text:p>
      <text:p text:style-name="P1"/>
      <text:p text:style-name="P1">LA FE : CAUSA MATERIAL DE LA CONTEMPLACIÓN. — Los dones del Espíritu Santo no tienen materia propia en que ejercitarse, sino que su materia es la misma de las virtudes. De ahí es que ellos "perfeccionan al hombre para los mismos actos de las potencias del alma para los cuales perfeccionan las virtudes" (I-II, q. 68, a. VII), "en aquello que las virtudes no pueden perfeccionar" (<text:span text:style-name="T4">Ib.</text:span>, a. VIII, <text:span text:style-name="T4">Sed c.</text:span>) . De donde se infiere que siempre que actúan los dones en el hombre, actúa simultáneamente alguna virtud, siendo imposible señalar un solo acto de cualquier don, que no sea acto de alguna virtud juntamente.</text:p>
      <text:p text:style-name="P1"/>
      <text:p text:style-name="P1">Pero no es posible que un acto proceda del mismo modo (<text:span text:style-name="T4">secundum ídem</text:span>) de dos hábitos distintos, sino que uno de ellos concurrirá suministrando la materia (<text:span text:style-name="T4">materialiter</text:span>) y el otro dando al acto su última forma (<text:span text:style-name="T4">formaliter</text:span>). Por no distinguir bien estas cosas es por lo que tantas confusiones se producen a veces en multitud de cuestiones.</text:p>
      <text:p text:style-name="P1"/>
      <text:p text:style-name="P1">Según esto, <text:span text:style-name="T3">¿</text:span>cómo concurre la fe al acto de la contemplación? Evidentemente, tiene que concurrir sumi<text:span text:style-name="T3">ni</text:span>str<text:span text:style-name="T3">an</text:span>do la materia. La materia de la contemplación cristiana ha de ser la verdad sobrenatural, y ésta no podemos poseerla en esta vida sino por la virtud de la fe, que hace al entendimiento adherirse a ella y prestarle asentimiento, aun envuelta en las sombras del misterio, por la divina autoridad de quien se ha dignado revelarla.</text:p>
      <text:p text:style-name="P1"/>
      <text:p text:style-name="P1"><text:soft-page-break/>El acto de contemplación, por consiguiente, pertenece de alguna manera a la virtud de la fe. Y de una manera más íntima que a la caridad, porque ésta sólo concurre de un modo extrínseco, según hemos visto, mientras que la fe contribuye al acto de la contemplación como causa intrínseca y, por tanto, esencial, j;a que la materia de una cosa forma parte de la esencia misma.</text:p>
      <text:p text:style-name="P1"/>
      <text:p text:style-name="P1">Mas de aquí no se sigue que la contemplación pueda llamarse acto de la virtud de la fe, propiamente hablando, porque las cosas se denominan por la forma y no por la materia. Una mesa no se llamaría tal por la madera de que está hecha, sino por la forma que el artífice le ha dado. Y si muchas veces se atribuye a la fe el acto de contemplación, es cuando no se trata de precisar teológicamente el contenido formal del mismo; mirando sólo al objeto de la fe, que es materialmente el mismo de la contemplación, aunque formalmente se diferencian, porque es muy distinto el modo como se alcanza dicho objeto por el acto de fe y por el acto de contemplación.</text:p>
      <text:p text:style-name="P1"/>
      <text:p text:style-name="P1">Así, el acto de contemplación supone siempre el acto de fe, porque no es posible contemplar un objeto al cual el entendimiento no esté de alguna manera unido, y esa unión intelectiva con el objeto sobrenatural sólo de la fe nos puede venir. La caridad nos une con el objeto sobrenatural en el orden afectivo en cuanto es Bien infinito, y la fe nos une con el mismo en el orden intelectivo en cuanto es Verdad primera. Una vez así unido el entendimiento con la verdad sobrenatural, ya tendrá una capacidad radical para contemplarla; mas eso ya no pertenece al hábito de la fe, que se limita a prestar su asentimiento a la verdad, movido por la voluntad y no por la verdad misma, en cuanto que sólo presta dicho asentimiento por una autoridad extrínseca. Veamos, por tanto, si los dones que "se dan para ayuda de las virtudes" y perfeccionan al hombre "en aquello a que las virtudes no alcanzan", son los que pueden darnos el acto de contemplación.</text:p>
      <text:p text:style-name="P1"/>
      <text:p text:style-name="P1">LOS DONES: CAUSA ELICITIVA Y FORMAL DE LA CONTEMPLACIÓN. — Tres argumentos aduciremos, no de igual fuerza y valor, para probar nuestro aserto.</text:p>
      <text:p text:style-name="P1"/>
      <text:p text:style-name="P1">a) <text:span text:style-name="T4">Por exclusión</text:span>. — Acabamos de ver la función que desempeñan en el acto de la contemplación la fe y la caridad, que son las dos únicas virtudes a que pudiera atribuirse. Mas conviene insistir un poco sobre la imposibilidad de que estas virtudes produzcan formalmente el acto de la contemplación, ni juntas ni separadas, porque el objeto de la contemplación cae fuera de su objeto formal.</text:p>
      <text:p text:style-name="P1"/>
      <text:p text:style-name="P1">El objeto material de la fe es primeramente Dios en cuanto verdad primera sobren<text:span text:style-name="T3">a</text:span>tural, y secundariamente todas las otras cosas contenidas en la revelación. E<text:span text:style-name="T25">n</text:span> esto, casi coincide la fe con la contemplación, pues también ésta tiene por objeto primario a Dios y por objeto secundario las otras cosas en orden a Dios (II-II, q. 180, a. IV).</text:p>
      <text:p text:style-name="P1"/>
      <text:p text:style-name="P3">Pero el objeto formal de una y otra son muy diferentes. La fe tiene por motivo formal (<text:span text:style-name="T4">objec</text:span><text:span text:style-name="T9">t</text:span><text:span text:style-name="T4">um quo, ra</text:span><text:span text:style-name="T9">t</text:span><text:span text:style-name="T4">io sub qua</text:span>) la autoridad de Dios que revela (II-II, q. 1, a. I) ; lo cual hace que esa verdad primera y todo lo demás a que la fe se extiende (<text:span text:style-name="T4">objectum quod</text:span>) no sea visto ni con los ojos corporales ni con los del espíritu (<text:span text:style-name="T4">Ib.</text:span> a. IV) .</text:p>
      <text:p text:style-name="P3">Y así, el acto propio de la fe, que es el acto de creer, es un simple asentimiento de la mente a esa verdad no vista, sólo por la autoridad de quien nos la ha manifestado. Y esta cualidad de no ser vista es esencial al acto de la fe, pues entra en su objeto formal, y es lo que propiamente la especifica, constituyendo su última diferencia.</text:p>
      <text:p text:style-name="P1"/>
      <text:p text:style-name="P1">Por el contrario, el motivo formal de la contemplación es la evidencia de la cosa contemplada, lo cual hace que el objeto de la contemplación sea visto de alguna manera. En el cielo, esa visión será perfecta ; mas "aun en esta vida Dios puede ser visto de algún modo" (I-II, q. 69, a. 2 ad 3). Y porque puede ser visto, puede ser también contemplado.</text:p>
      <text:p text:style-name="P1"/>
      <text:p text:style-name="P1"><text:soft-page-break/>Ahora bien; no hay hábito alguno, por mucho que se estire, que pueda alcanzar a lo que está fuera de su objeto formal. Y como el objeto contemplable ha de ser siempre bajo la razón de cosa que se ve y el de la fe bajo la razón de cosa que no se ve, necesariamente se infiere que la fe, en cuanto tal, jamás podrá poner un acto de contemplación.</text:p>
      <text:p text:style-name="P1"/>
      <text:p text:style-name="P1">Y si no puede por si sola, tampoco puede informada o ayudada por la caridad, porque la caridad, siendo de índole afectiva, en manera alguna puede concurrir esencialmente para poner un acto intelectivo, cual es el de la contemplación.</text:p>
      <text:p text:style-name="P1"/>
      <text:p text:style-name="P1">Pues bien; si ni la fe ni la caridad ni ninguna otra virtud, ni todas juntamente, pueden producir elicitiva y formalmente el acto de la contemplación cristiana, forzosamente hemos de concluir que a los dones intelectivos pertenece como acto propio. Ningún otro hábito sobrenatural hay en el hombre más que virtudes y dones, y si a aquéllas no les compete, de los dones tiene que ser producto.</text:p>
      <text:p text:style-name="P1"/>
      <text:p text:style-name="P1">Sólo quedaría el recurso de incluir la contemplación en el número de las gracias gratis dadas, que se reciben por modo transeúnte, s<text:span text:style-name="T21">in </text:span>que supongan hábito alguno en quien las tiene, como la profecía o la gracia de curar enfermos.</text:p>
      <text:p text:style-name="P1"/>
      <text:p text:style-name="P1">Mas nadie se atreverá a sostener una posición tan absurda e inconsistente, con sólo advertir que las gracias gratis dadas son para edificación de la Iglesia más bien que del mismo que las recibe, en quien ni siquiera suponen el estado de gracia habitual, ni aun el hábito de fe sobrenatural.</text:p>
      <text:p text:style-name="P1"/>
      <text:p text:style-name="P1">Mas aún pudiera a alguno presentársele una duda. Si la contemplación es cierta manera de visión, y la fe lleva consigo como condición esencial la no visión, parece que deben excluirse mutuamente, de modo que en el contemplativo se desvaneciera la fe, porque son cosas contrarias entre sí.</text:p>
      <text:p text:style-name="P1"/>
      <text:p text:style-name="P3">Muy fácil nos será contestar a esta dificultad. Si se tratase de una visión plena, total y entitativa del misterio sobrenatural, como sucederá en la gloria, ciertamente que serían incompatibles la visión perfecta de la contemplación y la no visión de la fe. Pero como no se trata de esa visión intuitiva de la patria, sino de esta contemplación imperfecta, que es al mismo tiempo visión y no visión, como enseñan los místicos, n<text:span text:style-name="T3">ing</text:span>una incompatibilidad puede haber entre una y otra.<text:span text:style-name="T24"> </text:span>No hay inconveniente en que dos cosas entre sí contrarias subsistan en el mismo sujeto bajo distinto aspecto. La visión que se alcanza por los dones no penetra el misterio sobrenatural entitativamente considerado, sino que solamente traspasa la corteza natural en que está envuelto. Y así, rota esa corteza, el misterio sobrenatural puede ser visto y contemplado; mas, permaneciendo misterio, la fe también perdura, aunque en otro mayor grado de perfección.</text:p>
      <text:p text:style-name="P3"/>
      <text:p text:style-name="P3">b) <text:span text:style-name="T4">Por analogía con la con</text:span><text:span text:style-name="T10">t</text:span><text:span text:style-name="T4">emplación natural</text:span>. — Entre el orden natural y el sobrenatural hay un constante paralelismo. Santo Tomás lo invoca con frecuencia para sus demostraciones teológicas.</text:p>
      <text:p text:style-name="P3">Siempre que lo sobrenatural no exija otra cosa por su misma condición de sobrenatural, debemos hablar y razonar sobre ello proporcionalmente en la misma forma que habl<text:span text:style-name="T3">a</text:span>mos y razonamos acerca de lo natural. Y es muy lógico que así suceda, porque uno mismo es el Autor de ambos órdenes, y la naturaleza humana es el sujeto en el cual lo sobrenatural se asienta y a ella, en cuanto es posible, se acomoda.</text:p>
      <text:p text:style-name="P3"/>
      <text:p text:style-name="P1">Según esto, analizando los hábitos de donde procede la contemplación natural, vendremos en conocimiento de los principios productivos de la contemplación sobrenatural, en un orden correspondiente.</text:p>
      <text:p text:style-name="P1"/>
      <text:p text:style-name="P1">Tres son los hábitos del entendimiento especulativo en el orden <text:span text:style-name="T19">h</text:span>umano: entendimiento, sabiduría y ciencia (I-II, q. 57, a. II). El entendimiento penetra la verdad que a él se presenta con evidencia <text:soft-page-break/>inmediata; la sabiduría juzga de toda verdad según la causa primera; y la ciencia alcanza la verdad en un orden determinado según las causas segundas. Otros hábitos intelectuales puede haber todavía, como la fe humana y la opinión ; mas éstos son imperfectos, porque carecen de evidencia.</text:p>
      <text:p text:style-name="P1"/>
      <text:p text:style-name="P3">Ahora bien; ¿serán estos dos últimos los que producen la contemplación natural o filosófica, que es el acto más perfecto de la razón? A nadie se le ocurrirá una afirmación semejante. Un discípulo acepta una verdad que el maestro le propone, sin saber todavía demostrarla, s<text:span text:style-name="T3">in</text:span>o sólo por la autoridad de quien la enseña. Esa verdad, para él no es <text:span text:style-name="T3">c</text:span>ontemplable, porque sólo la tiene por fe y carece de evidencia. Otro opina que tal proposición es verdadera, pero con temor de engañarse, pues también le parece probable su contraria.</text:p>
      <text:p text:style-name="P3">Tampoco aquí puede haber contemplación, porque la verdad no se manifiesta.</text:p>
      <text:p text:style-name="P3"/>
      <text:p text:style-name="P1">La contemplación filosófica, por consiguiente, aun siendo tan imperfecta como ella es, proviene de alguno de los tres hábitos indicados, porque en todos ellos hay evidencia de la verdad. El hábito de entendimiento: — que lleva el mismo nombre de la facultad — nos da la penetración de los primeros principios; y de él depende, como de más principal, la ciencia, que nos hace ver las conclusiones; "y uno y otro dependen del de sabiduría, como el más principal de todos, la cual contiene en sí el entendimiento y la ciencia, en cuanto juzga (por la causa altísima) de las conclusiones de las ciencias y de sus principios" (I-II, q. 57, a. II ad 2).</text:p>
      <text:p text:style-name="P1"/>
      <text:p text:style-name="P3">Éstos son los tres únicos hábitos a que la contemplación meramente humana puede referirse. El de entendimiento es el punto de partida, pues mira a la verdad que es evidente por sí misma. El de ciencia, desentrañando por el raciocinio esa misma verdad contenida en los principios, deduce conclusiones, que tienen la evidencia participada de los principios de donde proceden; y cuando este hábito llega a su perfección, ya no necesita de raciocinio ni discurso, sino que con una simple mirada ve la verdad de la conclusión virtualmente contenida en el principio, y así de algún modo puede contemplarla.</text:p>
      <text:p text:style-name="P3">Y, finalmente, el de sabiduría, remontándose por las causas segundas hasta la primera causa y razón suprema de todas las cosas, puede desde esa altura tender su mirada sobre todo lo demás y contemplarlo todo a la luz de ese Sol, que es el centro de todo el sistema creado.</text:p>
      <text:p text:style-name="P3"/>
      <text:p text:style-name="P1">Pues, transportando todo esto al orden sobrenatural, nos encontramos con otros tres hábitos respecto de la verdad revelada, que llevan los mismos nombres. Son los dones de sabiduría, entendimiento y ciencia, por el orden de su dignidad.</text:p>
      <text:p text:style-name="P1"/>
      <text:p text:style-name="P3">Una diferencia únicamente es preciso notar entre unos y otros.<text:span text:style-name="T24"> </text:span>Para la verdad natural hay en nosotros una capacidad y disposición natural, y por eso no necesitamos ningún hábito previo a los tres antedichos que nos capacite para llegar a ella. En cambio, para la verdad sobrenatural carecemos de toda capacidad que no sea meramente obediencial; y así, necesitamos, como base y fundamento de los tres hábitos anteriores, otro hábito sobrenatural que nos confiera esa capacidad positiva respecto de la verdad revelada. Es el hábito de la fe, en la cual se cimentan los dones intelectivos, en cuanto les suministra la materia en que ellos se actúan.</text:p>
      <text:p text:style-name="P1"/>
      <text:p text:style-name="P1">Algo parecido aún ocurre en el orden humano, aunque no con la misma universalidad, ni en la misma forma. Un niño que comienza a ir a la escuela, tiene que empezar por fe humana a recibir las enseñanzas de su maestro. Eso le capacita para que, a medida que su <text:span text:style-name="T19">in</text:span>teligencia se vaya desarrollando, pueda irlas entendiendo y razonando, hasta alcanzar la ciencia y la sabiduría. Y así, en el orden sobrenatural, tenemos que empezar por fe en la palabra de Dios, que es lo propio de los niños en la vida espiritual, hasta que el don de entendimiento comience a obrar en el alma y, por el de ciencia, vayamos ascendiendo hasta la verdadera sabiduría, que es lo propio de los perfectos: <text:span text:style-name="T4">Sapientiam autem loquimur inter perfectos </text:span>(<text:span text:style-name="T4">I ad Cor</text:span>., II, 6). Aunque aquí siempre permanece la fe, por lo mismo que estos hábitos no nos dan la visión plena de la verdad.</text:p>
      <text:p text:style-name="P1"><text:soft-page-break/></text:p>
      <text:p text:style-name="P1">Tenemos, pues, un paralelismo bastante exacto entre el orden natural y el sobrenatural. ¿Podrá contemplar el niño que aún no tiene desarrollado su entendimiento y sólo por fe en la palabra de su maestro conoce las verdades que se le enseñan? Cualquiera me dirá que el contemplar es propio del sabio o, a más tirar, del hombre de ciencia en un grado inferior, lo cual supone el entendimiento en su plena actividad.</text:p>
      <text:p text:style-name="P1"/>
      <text:p text:style-name="P1">Pues de un modo semejante tiene que ocurrir en el orden sobrenatural. La fe nos confiere esa capacidad radical; el don de entendimiento nos inicia en la contemplación por la inteligencia de la misma verdad de fe; el de ciencia nos hace ir subiendo hasta Dios por los otros misterios que están fuera de Él; y, finalmente, el de sabiduría mira a Dios directamente y en Él y por Él juzga de todo lo demás.</text:p>
      <text:p text:style-name="P1"/>
      <text:p text:style-name="P1">Como se puede comprender, el don de entendimiento tiene que intervenir en todo acto de contemplación ; pero los otros dos no actúan generalmente al mismo tiempo, porque al de ciencia corresponde una contemplación imperfecta, mientras que al de sabiduría le compete la contemplación más perfecta que en esta vida se puede tener.</text:p>
      <text:p text:style-name="P1"/>
      <text:p text:style-name="P1">c) <text:span text:style-name="T4">Por el acto propio de estos dones</text:span>. — Si a los actos de los dones <text:span text:style-name="T3">in</text:span>telectivos corresponden los mismos atributos esenciales y las mismas propiedades y condiciones que al acto de la contemplación cristiana, es evidente que son una misma cosa, que el acto de contemplación, elicitiva y formalmente, procede de los dones.</text:p>
      <text:p text:style-name="P1"/>
      <text:p text:style-name="P1">Ya hemos analizado el concepto de la contemplación cristiana, y de ese análisis se desprende que ha de tener cuatro caracteres principales: tiene que ser cierta <text:span text:style-name="T4">visión</text:span> de la verdad sobrenatural, <text:span text:style-name="T4">simple, amorosa</text:span> y <text:span text:style-name="T4">prolongada</text:span><text:span text:style-name="T3">.</text:span> <text:span text:style-name="T3">¿</text:span>Es eso precisamente lo que caracteriza el acto de los dones intelectivos? Es el punto que nos queda por estudiar, aunque bien claramente se colige de todo lo que precede.</text:p>
      <text:p text:style-name="P1"/>
      <text:p text:style-name="P1">No insistiremos ya en probar que el acto del don de entendimiento es una manera de visión de la verdad sobrenatural en cuanto sobrenatural. Pues bien; si el acto propio del don de entendimiento es esa visión de lo sobrenatural, necesariamente se sigue que dondequiera que pongamos un acto de esa visión, allí está el don obrando, ya que los hábitos se conocen y especifican por sus actos propios. Si habláis de visión corporal, nadie necesita deciros que son los ojos los que actúan; si habláis de visión intelectual, sabéis muy bien que es el entendimiento el que obra; y si tratamos de visión sobrenatural, ¿a qué otro principio hemos de atribuirla más que al don del Espíritu Santo, que es como su órgano adecuado? Decir que también se puede ver lo sobrenatural, aunque de un modo más imperfecto, con otro hábito distinto, sería como decir que también se puede ver corporalmente con las narices, aunque no tan bien como con los ojos. Sería multiplicar inútilmente las partes del organismo sobrenatural de que hemos hablado, atribuyendo a dos de ellos la misma función.</text:p>
      <text:p text:style-name="P1"/>
      <text:p text:style-name="P1">Mas la contemplación no es cualquier manera de visión, sino <text:span text:style-name="T4">visión si</text:span><text:span text:style-name="T9">m</text:span><text:span text:style-name="T4">ple (simplex intuitus)</text:span> de la verdad sobrenatural. Esta simplicidad también es propia del acto de los dones. La verdad de fe llega a nosotros de un modo complejo, acomodándose a nuestro modo de conocer, y no en su ser simplicísimo. Sólo los dones del Espíritu Santo pueden hacérnosla ver en su propia simplicidad, porque ése es el modo como Dios conoce.</text:p>
      <text:p text:style-name="P1"/>
      <text:p text:style-name="P1">Y no se piense que esa simplicidad del pensamiento corresponde sólo al don de entendimiento, y no a los de ciencia y sabiduría, que también concurren a la contemplación. De estos dos se dice que forman juicio, que juzgan de la verdad sobrenatural, y el juicio ya es una cosa compleja, un compuesto de sujeto y atributo, copulados por el verbo. Mas éste es un modo de hablar según nuestra manera de conocer, porque el juicio que forman los dones de ciencia y sabiduría es tan simple como el acto de visión del de entendimiento; es un juicio virtual y eminente, a la manera de <text:soft-page-break/>los juicios y de la ciencia de Dios (II-II, q. 1 I , a. I ad 1 ) . De esto trata ampliamente el autor, y por eso no nos detenemos aquí a explicarlo.</text:p>
      <text:p text:style-name="P1"/>
      <text:p text:style-name="P1">Por consiguiente, si la contemplación ha de ser visión simple de la verdad sobrenatural, necesariamente tiene que ser acto de los dones.</text:p>
      <text:p text:style-name="P1"/>
      <text:p text:style-name="P3">Y otra condición que ha de tener la contemplación cristiana es que sea <text:span text:style-name="T4">amorosa</text:span>. El conocimiento de Dios en esta vida tiene por fin el amor. En sí mismo considerado, el amor no es tan noble como el conocimiento, que procede de la facultad más excelente del hombre.</text:p>
      <text:p text:style-name="P3">Mas tratándose del conocimiento y amor de Dios, que es el ser más excelente, y siendo tan imperfecto el conocimiento que de Él podemos alcanzar en esta vida, el amor supera en nobleza al conocimiento y viene a ser su fin (I, q. 82, a. III). Una contemplación, por tanto, que no sea amorosa, no es verdadera contemplación cristiana.</text:p>
      <text:p text:style-name="P3"/>
      <text:p text:style-name="P1">De ahí proviene el que en nuestras meditaciones habemos de proponernos siempre mover los actos de la voluntad, que finalmente paran en el amor. Cualquier acto del entendimiento que no tenga este fin, no será acto de oración, sino de estudio, porque el fin principal de la oración es unirnos con Dios, lo cual no se consigue sino por el amor.</text:p>
      <text:p text:style-name="P1"/>
      <text:p text:style-name="P3">Ahora bien ; nosotros podemos provocar esos actos de la voluntad por los actos del entendimiento, pero siempre como actos distintos y sucesivos, no con la simultaneidad y simplicidad que es propia de la contemplación, como si fuera un solo acto continuado, ininterrumpido.<text:span text:style-name="T24"> </text:span>Esto es propio del don de sabiduría, porque así como Dios conoce y ama con un solo y simplicísimo acto, así cuando Él obra en nosotros como agente principal, funde de tal manera el acto de nuestra inteligencia con el de nuestra voluntad que parecen ser una misma cosa; no porque lo sean en realidad, dada la distinción de nuestras facultades, sino porque parten de un único agente simplicísimo, que es el Espíritu Santo, y ter<text:span text:style-name="T3">min</text:span>an en un mismo objeto simplicísimo también<text:span text:style-name="T22">, </text:span>que es el mismo Dios; y así, unidos por los extremos, parecen ser un solo y único acto el conocimiento y el amor.</text:p>
      <text:p text:style-name="P1"/>
      <text:p text:style-name="P1">Esto es lo propio de la contemplación, y es también propio y exclusivo de los dones.</text:p>
      <text:p text:style-name="P1"/>
      <text:p text:style-name="P1">Finalmente, no basta para la contemplación una visión rápida del objeto, como quien le sorprende en una cámara fotográfica, sino que se requiere alguna <text:span text:style-name="T4">dur</text:span><text:span text:style-name="T11">a</text:span><text:span text:style-name="T4">ción</text:span> en ese acto visivo y amoroso. Y t<text:span text:style-name="T22">a</text:span>nto mayores frutos producirá la contemplación (<text:span text:style-name="T4">per se loquendo </text:span>), cuanto ese acto sea más fijo y continuado. Y he aquí otra cosa que tampoco puede hacerse por nuestra industria y a nuestro modo. Y, si hacerse pudiera, resultaría del todo vano.</text:p>
      <text:p text:style-name="P1"/>
      <text:p text:style-name="P1">Dada la volubilidad e inestabilidad de nuestro pensamiento, el querer detenerle en un acto simple y prolongado sería como anularle, pues se le impediría en su propia actividad. Y aun cuando fuera posible mantener así el entendimiento activo sin pasar de una cosa a otra, sin sucesión de actos distintos, sería una cosa enteramente inútil, porque no sacaría más en el segundo minuto, por ejemplo, que lo que sacó en el primero, ni en orden a un mayor conocimiento ni en orden a los actos de la voluntad.</text:p>
      <text:p text:style-name="P1"/>
      <text:p text:style-name="P1">En cambio, en el acto cognoscitivo de los dones, se puede perseverar indefinidamente<text:span text:style-name="T25"> </text:span>—si nuestras facultades orgánicas así lo permitieran— , y siempre con mayor fruto y perfección. Cuando obran los dones, se conoce amando y se ama conociendo, y conoc<text:span text:style-name="T21">i</text:span>miento y amor se intensifican con la duración en un solo acto perdurable y simple, porque la actividad propia del entendimiento queda anulada por la actividad del Espíritu Santo, que le reduce a ese estado pasivo; y más le va reduciendo cuanto más tiempo pasa, porque se va dejando más del lastre humano y el espíritu se adentra más en el objeto contemplado.</text:p>
      <text:p text:style-name="P1"/>
      <text:p text:style-name="P1"><text:soft-page-break/>Por esta parte, tampoco el acto de la contemplación cristiana puede ser otro más que el acto de los dones.</text:p>
      <text:p text:style-name="P1"/>
      <text:p text:style-name="P1">Aún pudiéramos añadir que la contemplación cristiana no podemos tenerla siempre que queramos. Todos los verdaderos contemplativos así lo experimentan. Hay días, épocas, lapsos de tiempo más o menos largos, en que no pueden contemplar, por mucho que se esfuercen, y tanto más áridos y estériles se encontrarán para ello, cuanto mayores sean sus afanes en luchar por conseguirlo.</text:p>
      <text:p text:style-name="P1"/>
      <text:p text:style-name="P1">Pues también esto es propio de los dones del Espíritu Santo, y no de ningún otro hábito, ni adquirido ni infuso. De los hábitos adquiridos, y aun de las virtudes infusas, que se reciben al modo nuestro, "podemos usar cuando queremos". Mas de los dones no podemos usar cuando queremos, sino cuando el Espíritu Santo quiere actuarlos.</text:p>
      <text:p text:style-name="P3">Podemos disponernos para recibir su acción — aunque siempre ayudados por su gracia — ; mas eso no nos lleva necesariamente a contemplar, porque "el Espíritu sopla donde quiere y oyes su voz; mas no sabes de dónde viene ni a dónde va; así es todo lo que nace del Espíritu" (Joan., III, 8).</text:p>
      <text:p text:style-name="P3"/>
      <text:p text:style-name="P1">Concluyamos, pues, legítimamente que todo acto de verdadera contemplación cristiana es acto de lo<text:span text:style-name="T20">s</text:span> dones del Espíritu Santo, y que "la fe sola no contempla", como nos dice nuestro Venerable P. Maestro.</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9T12:03:43.254195568</meta:creation-date>
    <dc:date>2022-10-09T19:36:58.133689953</dc:date>
    <meta:editing-duration>PT35M36S</meta:editing-duration>
    <meta:editing-cycles>7</meta:editing-cycles>
    <meta:generator>LibreOffice/7.2.5.2$Linux_X86_64 LibreOffice_project/20$Build-2</meta:generator>
    <meta:document-statistic meta:table-count="0" meta:image-count="0" meta:object-count="0" meta:page-count="18" meta:paragraph-count="154" meta:word-count="11265" meta:character-count="67059" meta:non-whitespace-character-count="55905"/>
  </office:meta>
</office:document-meta>
</file>